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B6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1ef19-325d-4587-99c4-95a66f07b3e9" text:name="BossProviderVariable"/>
      </text:user-field-decls>
      <text:p text:style-name="P11"> </text:p>
      <text:p text:style-name="Text_20_body"/>
      <text:p text:style-name="Text_20_body"/>
      <text:p text:style-name="Text_20_body"/>
      <text:p text:style-name="P5"/>
      <text:p text:style-name="P5">ООО «ТМФ РУС»</text:p>
      <text:p text:style-name="P5"/>
      <text:p text:style-name="P5">Ленинградское шоссе, д. 16А, стр. 1, этаж 8, г. Москва, 125171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РЕШЕНИЕ</text:p>
      <text:p text:style-name="P3">по результатам рассмотрения ходатайства</text:p>
      <text:p text:style-name="P3"> </text:p>
      <text:p text:style-name="P4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МФ РУС» (местонахождение: 125171, г. Москва, Ленинградское шоссе, д. 16А, стр. 1, этаж 8; основной вид деятельности: вспомогательная деятельность в сфере финансового посредничества) о приобретении прав, позволяющих осуществлять функции единоличного исполнительного органа ООО «ХК Финанс №2» (местонахождение: 125171, г. Москва, Ленинградское шоссе, <text:s text:c="18"/>д. 16А, стр. 1, этаж 8), и приняла решение об удовлетворении данного ходатайства.</text:p>
      <text:p text:style-name="P7"/>
      <text:p text:style-name="P7"/>
      <text:p text:style-name="P8">А.Г. Цыганов</text:p>
      <text:p text:style-name="P8"/>
      <text:p text:style-name="P8"/>
      <text:p text:style-name="P6"/>
      <text:p text:style-name="P9">Деденко А.В.</text:p>
      <text:p text:style-name="P9">(499) 755-23-23</text:p>
      <text:p text:style-name="P10">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B6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DB60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5:06:34.96</meta:creation-date>
    <dc:date>2014-07-07T18:24:54.50</dc:date>
    <meta:editing-duration>PT2M38S</meta:editing-duration>
    <meta:editing-cycles>1</meta:editing-cycles>
    <meta:generator>OpenOffice.org/3.4.1$Win32 OpenOffice.org_project/341m1$Build-9593</meta:generator>
    <meta:print-date>2014-07-07T12:38:10.89</meta:print-date>
    <meta:document-statistic meta:table-count="0" meta:image-count="1" meta:object-count="0" meta:page-count="1" meta:paragraph-count="12" meta:word-count="108" meta:character-count="811"/>
    <meta:user-defined meta:name="Поле 1"/>
    <meta:user-defined meta:name="Поле 2"/>
    <meta:user-defined meta:name="Поле 3"/>
    <meta:user-defined meta:name="Поле 4"/>
  </office:meta>
</office:document-meta>
</file>