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0F0F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left="9.252cm" fo:margin-right="0.277cm" fo:margin-top="0cm" fo:margin-bottom="0cm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9.398cm" fo:margin-right="0.277cm" fo:margin-top="0cm" fo:margin-bottom="0cm" fo:text-indent="0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8.754cm" fo:margin-right="0cm" fo:margin-top="0cm" fo:margin-bottom="0cm" fo:text-indent="0.529cm" style:auto-text-indent="false"/>
      <style:text-properties fo:font-size="14pt"/>
    </style:style>
    <style:style style:name="P15" style:family="paragraph" style:parent-style-name="Text_20_body">
      <style:paragraph-properties fo:margin-left="8.754cm" fo:margin-right="0cm" fo:margin-top="0cm" fo:margin-bottom="0cm" fo:text-indent="0.529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end" style:justify-single-word="false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 style:master-page-name="First_20_Page">
      <style:paragraph-properties fo:margin-left="8.754cm" fo:margin-right="0cm" fo:margin-top="0cm" fo:margin-bottom="0cm" fo:text-indent="0.529cm" style:auto-text-indent="false" style:page-number="auto"/>
      <style:text-properties fo:font-size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9afcaf-419f-428b-bb8f-4d91e3af2e52" text:name="BossProviderVariable"/>
      </text:user-field-decls>
      <text:p text:style-name="P19"/>
      <text:p text:style-name="P14"/>
      <text:p text:style-name="P14"/>
      <text:p text:style-name="P14"/>
      <text:p text:style-name="P14"/>
      <text:p text:style-name="P15">Уполномоченному представителю</text:p>
      <text:p text:style-name="P4">компании с ограниченной ответственностью <text:line-break/>«Европапир ЦИС ГмбХ»</text:p>
      <text:p text:style-name="P4"> </text:p>
      <text:p text:style-name="P5">Е.В. Агеевой</text:p>
      <text:p text:style-name="P4"> </text:p>
      <text:p text:style-name="P6">ул. Большая Переяславская, д. 46, стр. 2, г. Москва, 129110</text:p>
      <text:p text:style-name="P7"> </text:p>
      <text:p text:style-name="P8"> </text:p>
      <text:p text:style-name="P8"> </text:p>
      <text:p text:style-name="P8"> </text:p>
      <text:p text:style-name="P9">РЕШЕНИЕ</text:p>
      <text:p text:style-name="P11">по результатам рассмотрения ходатайства</text:p>
      <text:p text:style-name="P10"> </text:p>
      <text:p text:style-name="P12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рассмотрела ходатайство компании с ограниченной ответственностью «Европапир ЦИС ГмбХ» (место нахождения: ул. Гааднер, д. 80, 2371 Хинтербрюль, Австрия; основной вид деятельности – владение пакетами акций и долями участия в уставных капиталах других компаний и осуществление общего руководства и контроля за их деятельностью) о приобретении дол<text:span text:style-name="T1">и</text:span> в уставном капитале ООО «Европапир» (место нахождения: ул. Верхняя Красносельская, 3 «Г», г. Москва, 107140; основной вид деятельности - оптовая торговля писчебумажными и канцелярскими товарами) в размере 99%, поданное 16.06.2014 в соответствии со статьей 28 Закона о защите конкуренции. 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7"> </text:p>
      <text:p text:style-name="P17"> </text:p>
      <text:p text:style-name="P16">А.<text:span text:style-name="T1">Г</text:span>. <text:span text:style-name="T1">Цыганов</text:span></text:p>
      <text:p text:style-name="P3"> </text:p>
      <text:p text:style-name="P18"/>
      <text:p text:style-name="P18"/>
      <text:p text:style-name="P18">Куулар Т.О. </text:p>
      <text:p text:style-name="P18">(499) 755-23-23 </text:p>
      <text:p text:style-name="P18">доб. 088-361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0F0FE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60F0F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15:02:23.06</meta:creation-date>
    <dc:date>2014-07-08T17:32:27.75</dc:date>
    <meta:editing-duration>PT3M16S</meta:editing-duration>
    <meta:editing-cycles>1</meta:editing-cycles>
    <meta:generator>OpenOffice.org/3.4.1$Win32 OpenOffice.org_project/341m1$Build-9593</meta:generator>
    <meta:print-date>2014-07-08T17:31:53.25</meta:print-date>
    <meta:document-statistic meta:table-count="0" meta:image-count="1" meta:object-count="0" meta:page-count="2" meta:paragraph-count="24" meta:word-count="160" meta:character-count="1209"/>
    <meta:user-defined meta:name="Поле 1"/>
    <meta:user-defined meta:name="Поле 2"/>
    <meta:user-defined meta:name="Поле 3"/>
    <meta:user-defined meta:name="Поле 4"/>
  </office:meta>
</office:document-meta>
</file>