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917C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42cm" fo:margin-left="0cm" fo:margin-right="0.048cm" table:align="margins"/>
    </style:style>
    <style:style style:name="Таблица1.A" style:family="table-column">
      <style:table-column-properties style:column-width="5.629cm" style:rel-column-width="23141*"/>
    </style:style>
    <style:style style:name="Таблица1.C" style:family="table-column">
      <style:table-column-properties style:column-width="4.683cm" style:rel-column-width="19253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Standard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10.386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 fo:line-height="100%" fo:text-align="end" style:justify-single-word="false">
        <style:tab-stops/>
      </style:paragraph-properties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2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4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8.585cm" style:auto-text-indent="false"/>
      <style:text-properties fo:font-size="14pt"/>
    </style:style>
    <style:style style:name="P38" style:family="paragraph" style:parent-style-name="Обычный_20__28_веб_29_">
      <style:paragraph-properties fo:margin-left="0cm" fo:margin-right="0cm" fo:margin-top="0cm" fo:margin-bottom="0cm" fo:line-height="100%" fo:text-indent="8.5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Обычный_20__28_веб_29_">
      <style:paragraph-properties fo:margin-left="0cm" fo:margin-right="0cm" fo:margin-top="0cm" fo:margin-bottom="0cm" fo:line-height="100%" fo:text-indent="8.585cm" style:auto-text-indent="false">
        <style:tab-stops/>
      </style:paragraph-properties>
      <style:text-properties fo:font-size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0.499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left="0cm" fo:margin-right="0cm" fo:text-indent="10.386cm" style:auto-text-indent="false" style:page-number="auto"/>
      <style:text-properties fo:font-size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fo:font-size="14pt" fo:background-color="transparen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fo:font-size="14pt" fo:background-color="transparen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use-window-font-color="true" fo:font-size="14pt" fo:background-color="transparen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fo:background-color="transparent" style:font-size-asian="14pt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style:font-name="Times New Roman" fo:font-size="14pt" fo:language="en" fo:country="US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3pt" fo:background-color="transparent" style:font-size-asian="13pt" style:font-size-complex="13pt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fo:font-weight="normal" style:font-weight-asian="normal" style:font-weight-complex="normal"/>
    </style:style>
    <style:style style:name="T17" style:family="text">
      <style:text-properties fo:font-size="14pt" fo:background-color="transparent"/>
    </style:style>
    <style:style style:name="T18" style:family="text">
      <style:text-properties fo:font-style="italic" fo:font-weight="bold"/>
    </style:style>
    <style:style style:name="T19" style:family="text">
      <style:text-properties fo:background-color="transparent"/>
    </style:style>
    <style:style style:name="T20" style:family="text">
      <style:text-properties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position="0% 100%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4" style:family="text">
      <style:text-properties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size="13.5pt" style:font-size-asian="13.5pt" style:font-size-complex="13.5pt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94bd20-ef12-4eff-a4e0-5de9b6881154" text:name="BossProviderVariable"/>
      </text:user-field-decls>
      <text:p text:style-name="P46"/>
      <text:p text:style-name="P18"><text:s text:c="16985"/></text:p>
      <text:p text:style-name="P37">Беленков В.А.</text:p>
      <text:p text:style-name="P37"/>
      <text:p text:style-name="P38"><text:span text:style-name="T19">Спартаковская пл</text:span><text:span text:style-name="T3">ощадь</text:span><text:span text:style-name="T19">, д, 16, </text:span></text:p>
      <text:p text:style-name="P38"><text:span text:style-name="T19">корп. 15, стр. 6,</text:span> </text:p>
      <text:p text:style-name="P38">г. Москва, 105082</text:p>
      <text:p text:style-name="P38"/>
      <text:p text:style-name="P38">ул. 50 лет Октября, д. 12 а</text:p>
      <text:p text:style-name="P38">г. Кемерово, 650000</text:p>
      <text:p text:style-name="P38"/>
      <text:p text:style-name="P38">ул. Дуси Ковальчук, д. 187, к.1,</text:p>
      <text:p text:style-name="P39"><text:span text:style-name="T4">г. Новосибирск, 630049</text:span> </text:p>
      <text:p text:style-name="P5"/>
      <text:p text:style-name="P5"/>
      <text:p text:style-name="P5"/>
      <text:p text:style-name="P5"/>
      <text:p text:style-name="P5"/>
      <text:p text:style-name="P5"/>
      <text:p text:style-name="P40">ОПРЕДЕЛЕНИЕ</text:p>
      <text:p text:style-name="P41">о продлении срока проведения административного </text:p>
      <text:p text:style-name="P41">расследования по делу об административном </text:p>
      <text:p text:style-name="P14">правонарушении № 4-14.32-279/00-22-14</text:p>
      <text:p text:style-name="P6"> 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45"><text:span text:style-name="T1">«7» <text:s/>июля </text:span><text:s/>2014 г.</text:p>
          </table:table-cell>
          <table:table-cell office:value-type="string">
            <text:p text:style-name="P16"/>
          </table:table-cell>
          <table:table-cell office:value-type="string">
            <text:p text:style-name="P17"><text:s text:c="8"/>г. Москва</text:p>
          </table:table-cell>
        </table:table-row>
      </table:table>
      <text:p text:style-name="P9"/>
      <text:p text:style-name="P31">Я, заместитель Руководителя Федеральной антимонопольной службы Кинёв А.Ю., <text:span text:style-name="T2">рассмотрев материалы дела об административном правонарушении № 4-14.32-279/00-22-14</text:span>,</text:p>
      <text:p text:style-name="P12"/>
      <text:p text:style-name="P12">УСТАНОВИЛ:</text:p>
      <text:p text:style-name="P13"/>
      <text:p text:style-name="P15"><text:span text:style-name="T4"><text:tab/></text:span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<text:line-break/>ООО «Ферротранс», ЗАО «НефтеТрансСервис», <text:span text:style-name="T13">ООО «ТК «Новотранс»</text:span><text:span text:style-name="T14">,</text:span> ООО «СибУглеМетТранс», ООО «РГ-Транс», ООО «ЗапСиб-ТрансСервис», ОАО «СУЭК», ООО «Мечел-Транс», ООО «ТрансГрупп АС», ООО «РВД-Сервис», ЗАО «ЕвросибСпб — Транспортные системы», ООО «Фирма «Транзит - Плюс» признаны нарушившими пункты 3 и 4 статьи 16 Федерального закона от 26.07.2006 № 135-ФЗ «О защите <text:soft-page-break/>конкуренции» (далее — Закон о защите конкуренции) путем заключения соглашения, которое привело или могло привести к разделу товарного 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p>
      <text:p text:style-name="P19">         <text:span text:style-name="T15">Решением ФАС России по делу № 1-00-90/00-22-13 установлены следующие обстоятельства.</text:span></text:p>
      <text:p text:style-name="P19">         <text:span text:style-name="T15">В статье 2 Федерального закона от 10.01.2003 № 17-ФЗ «О железнодорожном транспорте в Российской Федерации»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праве собственности или ином праве, участвующие в осуществлении перевозочного процесса с использованием указанных вагонов, контейнеров (далее – Операторы).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.</text:span></text:p>
      <text:p text:style-name="P20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10"><text:tab/>Услуги по предоставлению полувагонов для перевозки угля является самостоятельным рынком услуг.</text:p>
      <text:p text:style-name="P20"><text:tab/>В соответствии с пунктом 1 статьи 4 Закона о защите конкуренции товар -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20"><text:tab/>В соответствии с пунктом 4 статьи 4 Закона о защите конкуренции товарный рынок -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20"><text:tab/>Товаром в рамках антимонопольного дела № 1-00-90/00-22-13 является услуга по предоставлению полувагонов для вывоза угля.</text:p>
      <text:p text:style-name="P21"><text:tab/><text:span text:style-name="T14">Географические границы рынка определяются местонахождением потребителей рассматриваемых услуг, то есть грузоотправителей. </text:span></text:p>
      <text:p text:style-name="P22"><text:tab/>Поскольку грузоотправители, имеющие отношение к событиям, <text:soft-page-break/>рассмотренного дела о нарушении антимонопольного законодательства<text:line-break/>№ 1-00-90/00-22-13, находятся в административных границах Кемеровской области, эти границы и определяют географические границы Рынка.</text:p>
      <text:p text:style-name="P20"><text:tab/>Товарным рынком является рынок услуг по предоставлению полувагонов для вывоза угля с предприятий Кемеровской области (далее – Рынок).</text:p>
      <text:p text:style-name="P7"><text:tab/>Начиная с октября 2011 года Администрацией Кемеровской области, ОАО «РЖД<text:span text:style-name="T18">» </text:span><text:span text:style-name="T13">и рядом</text:span> хозяйствующих субъектов -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p>
      <text:p text:style-name="P19"><text:span text:style-name="T15"><text:tab/>В число «Разрешенных операторов» (термин использовался для обозначения данной группы хозяйствующих субъектов в официальных документах Администрации Кемеровской области) по состоянию на 21.10.2011 г. входили 11 компаний: ОАО «Первая грузовая компания», ОАО «Вторая грузовая компания», ООО «НефтеТрансСервис», </text:span><text:span text:style-name="T16">ОАО «ТК «Новотранс»</text:span><text:span text:style-name="T15">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.</text:span></text:p>
      <text:p text:style-name="P20"><text:tab/>После 21.10.2011 в числе «Разрешенных операторов» оказалось также  ООО «ТрансГрупп АС»,ООО «РВД-Сервис», ЗАО «ЕвросибСпб — Транспортные системы», ООО «Ферротранс», ООО «Фирма «Транзит - Плюс»».</text:p>
      <text:p text:style-name="P20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(далее – Протоколы).</text:p>
      <text:p text:style-name="P20"><text:tab/>1. Протокол совместного совещания в Кузбасском регионе Западно-Сибирской железной дороги по планированию погрузки на октябрь - ноябрь 2011 года и оптимизации работы с собственным подвижным составом от 14.10.2011 (далее – Протокол от 14.10.2011).</text:p>
      <text:p text:style-name="P20"><text:tab/>Согласно данному Протоколу на совещании 14.10.2011 принято решение о сокращении количества операторов собственного подвижного состава, работающих по основным углепогрузочным станциям.</text:p>
      <text:p text:style-name="P20"><text:tab/>2. Протокол совещания по оптимизации работы с собственным подвижным составом и обеспечению стабильной погрузки грузов от 21.10.2011 (далее –Протокол от 21.10.2011).</text:p>
      <text:p text:style-name="P20"><text:soft-page-break/><text:tab/>В Протоколе от 21.10.2011 указано: «…За 9 месяцев 2011 года по Кузбасскому региону отгружено 138,6 млн. тонн угля или 102 % к прошлому году… В сентябре темпы погрузки угля снижены, план выполнен на 96,2 %... Ежесуточно на углепогрузочных станциях 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  <text:span text:style-name="T14">При проведении совещания 13 – 14 октября текущего года с участием заместителя Губернатора Кемеровской области С. 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(ОАО «ПГК», ОАО «ВГК», ООО «НефтеТрансСервис», ОАО «ТК «Новотранс»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 и<text:line-break/>ОАО «Мечел-Транс»)».</text:span></text:p>
      <text:p text:style-name="P20"><text:tab/>Согласно данному протоколу на Совещании 21.10.2011 приняты, в том числе, следующие решения:</text:p>
      <text:p text:style-name="P19">       <text:span text:style-name="T15">- «Руководству Западно-Сибирской железной дороги, руководителям предприятий (грузоотправителей), операторам подвижного состава:<text:line-break/>ОАО «ПГК», ОАО «ВГК», ООО «НефтеТрансСервис», </text:span><text:span text:style-name="T16">ОАО «ТК «Новотранс»,</text:span><text:span text:style-name="T15">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 в срок до 01.12.2011 заключить 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19">        <text:span text:style-name="T15"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<text:line-break/>ООО «НефтеТрансСервис», </text:span><text:span text:style-name="T16">ОАО «ТК «Новотранс»,<text:line-break/></text:span><text:span text:style-name="T15"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...»;</text:span></text:p>
      <text:p text:style-name="P19">         <text:span text:style-name="T15">- «Владельцам (операторам) подвижного состава: ОАО «ПГК»,<text:line-break/>ОАО «ВГК», ООО «НефтеТрансСервис», </text:span><text:span text:style-name="T16">ОАО «ТК «Новотранс»,</text:span><text:span text:style-name="T15"><text:line-break/>ООО «СибУглеМетТранс», ОАО «РГ-Транс», ООО «ЗапСибТрансСервис», </text:span><text:soft-page-break/><text:span text:style-name="T15">ОАО «СУЭК», ООО «Независимая Транспортная Компания», ОАО «Новая Перевозочная Компания», ОАО «Мечел-Транс», руководителям предприятий (грузоотправителей) в срок до 20.11.2011 рассмотреть возможность и разработать механизм совместного использования вагонов остальных владельцев подвижного состава»;</text:span></text:p>
      <text:p text:style-name="P19">        <text:span text:style-name="T15">- «Руководству дороги в срок до 15.11.2011 согласовать с<text:line-break/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19">        <text:span text:style-name="T15">- «Организация и контроль за исполнением решений совещания возлагается на первого заместителя начальника Западно – Сибирской железной дороги А.К. Бородача и заместителя Губернатора Кемеровской области по промышленности, транспорту и связи С.Н. Кузнецова».</text:span></text:p>
      <text:p text:style-name="P19">           <text:span text:style-name="T15">Протокол утвержден Губернатором Кемеровской области<text:line-break/>А.Г. </text:span><text:span text:style-name="T17">Тулеевым. </text:span></text:p>
      <text:p text:style-name="P24"><text:tab/>19.10.2011 Администрация Кемеровской области известила 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совещании 21.10.2011  будут приняты решения об ограничении количества операторов подвижного состава</text:p>
      <text:p text:style-name="P20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20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20"><text:tab/>4. Протокол совещания по подведению итогов выполнения решений протокола от 21.10.11 и 22.12.11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8"><text:tab/>5. Протокол заседания сибирского межрегионального координационного совета от 17.04.2012 (далее - Протокол от 17.04.2012).</text:p>
      <text:p text:style-name="P7"><text:tab/>Согласно Протоколу от 17.04.2012:</text:p>
      <text:p text:style-name="P7"><text:tab/>«По инициативе Западно - Сибирской железной дороги 21 октября 2011 г. в Администрации Кемеровский области проведено совещание по совершенствованию работы с собственным парком вагонов путем оптимизации операторов подвижного состава.</text:p>
      <text:p text:style-name="P29">В результате, более чем из 200 собственников вагонов, была согласована консолидация работы 12 операторов подвижного состава.</text:p>
      <text:p text:style-name="P25"><text:tab/>«В настоящий момент на углепогрузочные станции значительно <text:soft-page-break/>сократилось несанкционированное поступление полувагонов собственников, не заключивших Соглашение с грузоотправителями и железной дорогой».</text:p>
      <text:p text:style-name="P20"><text:tab/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ноябре-декабре 2011 года и в 2012 году».</text:p>
      <text:p text:style-name="P20"><text:tab/>Любой из «Разрешенных операторов» осведомлен о том, что другие «Разрешенные операторы» также заключали «Трёхсторонние соглашения» (предложение о заключении «Трёхсторонних соглашений» было утверждено на совещании 21.10.2011, в котором участвовали все «Разрешенные операторы», большинство «Трехсторонних соглашений» предусматривает вывоз угля с одной станции и от одного грузоотправителя сразу несколькими Операторами).</text:p>
      <text:p text:style-name="P19"><text:span text:style-name="T15"><text:tab/></text:span><text:span text:style-name="T17">Так, директор Кемеровского филиала ОАО «Новая перевозочная компания» Беленков В.А. подписывал </text:span><text:span text:style-name="T15">следующие Трехсторонние соглашения:<text:tab/></text:span></text:p>
      <text:list xml:id="list2220337597832936147" text:style-name="L1">
        <text:list-item>
          <text:list>
            <text:list-item>
              <text:p text:style-name="P47">Соглашение б/д № б/н между Западно-Сибирской железной дорогой, грузовладельцем ЗАО «СибУглеМетТранс» и операторами подвижного состава <text:s/>ОАО «Первая Грузовая Компания», ОАО «Вторая Грузовая Компания», ООО «Независимая Транспортная Компания», ОАО «Новая Перевозочная Компания», ООО «СибУглеМетТранс»,<text:line-break/>ООО «МеталлоИнвестТранс», ООО «ТрансЛес», ЗАО «Сибирский Центр Логистики» по организации вывоза продукции в 2011-2012 годах</text:p>
            </text:list-item>
            <text:list-item>
              <text:p text:style-name="P48">Соглашение б/д б/н между перевозчиком в лице Западно-Сибирской железной дороги, грузовладельцем (грузоотправителем)<text:line-break/>ООО «Компания ЗапСибУголь» и Операторами, представленными<text:line-break/>ОАО «Первая грузовая компания», ОАО «Вторая грузовая компания»,<text:line-break/>ЗАО «НефтеТрансСервис», ОАО «Новая перевозочная компания» <text:s/>по организации вывоза продукции в ноябре - декабре 2011 года и в 2012 году;</text:p>
            </text:list-item>
            <text:list-item>
              <text:p text:style-name="P48">Соглашение б/д б/н между перевозчиком в лице Западно-Сибирской железной дороги, грузовладельцем (грузоотправителем)<text:line-break/>ОАО «Разрез Октябринский» и Операторами, представленными<text:line-break/>ООО «Транспортный актив», <text:s/>ОАО «Новая Перевозочная Компания», по организации вывоза продукции в 2011-2012 годах;</text:p>
            </text:list-item>
            <text:list-item>
              <text:p text:style-name="P48">Соглашение б/д б/н между перевозчиком в лице Западно-Сибирской железной дороги, грузовладельцем (грузоотправителем)<text:line-break/>ООО «Инвест-Углесбыт» и Операторами, представленными ОАО «Первая грузовая компания», ОАО «Вторая грузовая компания», ОАО «Новая Перевозочная Компания», ООО ЗапСиб-Транссервис», по организации <text:soft-page-break/>вывоза продукции в ноябре-декабре 2011 года и в 2012 году; </text:p>
            </text:list-item>
            <text:list-item>
              <text:p text:style-name="P48">Соглашение б/д б/н между перевозчиком в лице Западно-Сибирской железной дороги, грузовладельцем (грузоотправителем)<text:line-break/>ООО «Перспектива» и Оператором ОАО «Новая Перевозочная Компания» по организации вывоза продукции в 2012 году; </text:p>
            </text:list-item>
            <text:list-item>
              <text:p text:style-name="P48">Соглашение б/д б/н между перевозчиком в лице Западно-Сибирской железной дороги, грузовладельцем (грузоотправителем)<text:line-break/>ООО «Шахта «Зенковская» и Операторами, представленными<text:line-break/>ООО «ЗапСиб-Транссервис», ОАО «Первая грузовая компания»,<text:line-break/>ОАО «Новая Перевозочная Компания», ЗАО «НефтеТрансСервис», по организации вывоза продукции в 2011-2012 годах; </text:p>
            </text:list-item>
            <text:list-item>
              <text:p text:style-name="P48">Соглашение б/д б/н между перевозчиком в лице Западно-Сибирской железной дороги, грузовладельцем (грузоотправителем)<text:line-break/>ООО «Шахта Коксовая» и Оператором <text:s/>ОАО «Новая Перевозочная Компания» по организации вывоза продукции в 2011-2012 годах; </text:p>
            </text:list-item>
            <text:list-item>
              <text:p text:style-name="P48">Соглашение б/д б/н между перевозчиком в лице Западно-Сибирской железной дороги, грузовладельцем (грузоотправителем)<text:line-break/>ОАО «Белон» и Операторами, представленными<text:line-break/>ООО «НефтеТрансСервис», ОАО «Новая Перевозочная Компания»,<text:line-break/>ООО «Независимая Транспортная Компания», ООО «ЗапСиб-Транссервис», «Фирма Трансгарант», ЦФТО - филиал ОАО «РЖД»,<text:line-break/>по организации вывоза продукции в 2011-2012 годах; </text:p>
            </text:list-item>
            <text:list-item>
              <text:p text:style-name="P49"><text:s text:c="2"/>Соглашение б/д б/н между перевозчиком в лице Западно-Сибирской железной дороги, грузовладельцем (грузоотправителем)<text:line-break/>ООО «РАЗРЕЗ <text:s/>СЕРГЕЕВСКИЙ» и Оператором ОАО «Новая Перевозочная Компания» по организации вывоза продукции в 2011-2012 годах; </text:p>
            </text:list-item>
            <text:list-item>
              <text:p text:style-name="P49">Соглашение б/д б/н между перевозчиком в лице Западно-Сибирской железной дороги, грузовладельцем (грузоотправителем)<text:line-break/>ООО «Шахта №12» и Операторами, представленными ОАО «Новая Перевозочная Компания», по организации вывоза продукции в 2011-2012 годах; </text:p>
            </text:list-item>
            <text:list-item>
              <text:p text:style-name="P49">Соглашение б/д б/н между перевозчиком в лице Западно-Сибирской железной дороги, грузовладельцем (грузоотправителем)<text:line-break/>ООО «Разрез Шестаки» и Операторами, представленными ОАО «Новая Перевозочная Компания», по организации вывоза продукции в 2011-2012 годах; </text:p>
            </text:list-item>
            <text:list-item>
              <text:p text:style-name="P49">Соглашение б/д б/н между перевозчиком в лице Западно-Сибирской железной дороги, грузовладельцем (грузоотправителем)<text:line-break/>ООО «Разрез Березовский» и Оператором ОАО «Новая Перевозочная Компания» по организации вывоза продукции в 2011-2012 годах; </text:p>
            </text:list-item>
            <text:list-item>
              <text:p text:style-name="P50">Соглашение б/д б/н между перевозчиком в лице Западно-<text:soft-page-break/>Сибирской железной дороги, грузовладельцем (грузоотправителем)<text:line-break/>ООО «Разрез Трудармейский» и Операторами, представленными ОАО «Новая Перевозочная Компания» и ООО «СибУглеМетТранс», по организации вывоза продукции в 2011-2012 годах.</text:p>
            </text:list-item>
          </text:list>
        </text:list-item>
      </text:list>
      <text:p text:style-name="P42">В вышеуказанных Трехсторонних соглашениях Грузоотправители являлись слабой стороной соглашения, они оказывались зависимыми от Операторов, в вагонах которых они вывозят уголь и от ОАО «РЖД» являющегося владельцем инфраструктуры и перевозчиком.</text:p>
      <text:p text:style-name="P43">В связи с этим они были вынуждены заключать Трёхсторонние соглашения с «Разрешенными» операторами.</text:p>
      <text:p text:style-name="P44"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станциям отправления груза).</text:p>
      <text:p text:style-name="P23"><text:tab/>Решением ФАС России по делу № 1-00-90/00-22-13 установлено, что 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20"><text:tab/>В результате реализации решений принятых на совещаниях и заключения Трехсторонних соглашений ситуация с отгрузкой угля ухудшилась.</text:p>
      <text:p text:style-name="P51"><text:tab/>Сокращение количества участников Рынка привело к негативным экономическим последствиям, в том числе, к росту цен на услуги Операторов и увеличению объемов невывезенного с промышленных предприятий Кемеровской области угля.</text:p>
      <text:p text:style-name="P20"><text:tab/>Решением ФАС России по делу № 1-00-90/00-22-13 установлено, что в октябре - ноябре 2011 года между Администрацией Кемеровской области, 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(далее – Соглашение).</text:p>
      <text:p text:style-name="P20"><text:tab/>Целями Соглашения являлись:</text:p>
      <text:p text:style-name="P20"><text:tab/>- ограничение конкуренции на Рынке путем устранения с него Операторов, не попавших в число «Разрешенных»;</text:p>
      <text:p text:style-name="P20"><text:tab/>- устранение между «Разрешенными операторами» конкуренции на Рынке путем закрепления за каждым из них определенного состава Грузоотправителей, объема оказываемых услуг и станций отправления груза.<text:tab/></text:p>
      <text:p text:style-name="P20"><text:tab/>В результате реализации Соглашения, в том числе, решений Совещаний, зафиксированных в Протоколах, состав Операторов, <text:soft-page-break/>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20"><text:tab/>Таким образом, цели Соглашения были достигнуты.</text:p>
      <text:p text:style-name="P26"><text:tab/>Соглашение действовало до конца 2012 года, когда истек срок действия последнего Трехстороннего соглашения.</text:p>
      <text:p text:style-name="P19">         <text:span text:style-name="T15">В соответствии с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, для лиц вне зависимости от того, занимают они доминирующее поведение или нет, установлены запреты на ограничивающие конкуренцию соглашения.</text:span></text:p>
      <text:p text:style-name="P20"><text:tab/>Решение ФАС России по делу изготовлено в полном объеме<text:line-break/>11.09.2013 года (исх. от 11.09.2013 № КА/35744/13).</text:p>
      <text:p text:style-name="P23"><text:tab/><text:span text:style-name="T20">На основании статьи 2.4 </text:span><text:span text:style-name="T21">Кодекса Российской Федерации об административных правонарушениях (далее – КоАП)</text:span><text:span text:style-name="T20">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0"><text:tab/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</text:p>
      <text:p text:style-name="P32">На этом основании, руководствуясь статьями 28.1 и 28.7 КоАП заместителем начальника Управления по борьбе с картелями ФАС России Алешиным К.Н. было вынесено определение от 09.06.2014 о возбуждении дела об административном правонарушении <text:span text:style-name="T25">№ 4-14.32-284/00-22-14</text:span> и проведении административного расследования <text:span text:style-name="T25">(исх. 22/23301/14 от 09.06.2014)</text:span>.</text:p>
      <text:p text:style-name="P32">Письмом от 27.06.2014 № 7968-АХД (вх. 59358/14 от 30.06.2014) ОАО «НПК» сообщило, что в период с 16.06.2014 по 04.07.2014 Беленков В.А. находиться в очередном отпуске, что исключает возможность надлежащего уведомления Беленкова В.А. о времени, дате и месте составления протокола об административном правонарушении.</text:p>
      <text:p text:style-name="P32">Таким образом, по состоянию на 02.07.2014 отсутствуют доказательства, подтверждающие надлежащее уведомление Беленкова <text:soft-page-break/>В.А. о времени, дате и месте составления протокола об административном правонарушении.</text:p>
      <text:p text:style-name="P34">Руководствуясь частями 5 и 5.1 статьи 28.7 КоАП,</text:p>
      <text:p text:style-name="P34"/>
      <text:p text:style-name="P33">ОПРЕДЕЛИЛ:</text:p>
      <text:p text:style-name="P32"/>
      <text:list xml:id="list8308443290296759688" text:style-name="L2">
        <text:list-item>
          <text:list>
            <text:list-item>
              <text:list>
                <text:list-item>
                  <text:p text:style-name="P52"><text:span text:style-name="T22">Продлить срок проведения административного расследования по делу об административном правонарушении </text:span><text:span text:style-name="T23">№ 4-14.32-279/00-22-14</text:span><text:span text:style-name="T22"> в отношении Беленкова В.А. <text:s/>п</text:span><text:span text:style-name="T24">о 5 августа 2014</text:span><text:span text:style-name="T22"> г.</text:span></text:p>
                </text:list-item>
                <text:list-item>
                  <text:p text:style-name="P52">В соответствии со статьей 26.10 КоАП<text:line-break/>Беленкову В.А. <text:span text:style-name="T1">надлежит представить в ФАС России в течении трех дней с даты получения настоящего определения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list xml:id="list8825393558729358753" text:style-name="L3">
        <text:list-item>
          <text:list>
            <text:list-item>
              <text:p text:style-name="P53">- паспортные данные <text:s/>Беленкова В.А. (дата, место рождения, кем и когда выдан паспорт, серия и номер паспорта);</text:p>
            </text:list-item>
            <text:list-item>
              <text:p text:style-name="P53"><text:s text:c="2"/>- <text:s/>копию трудовой книжки Беленкова В.А.;</text:p>
            </text:list-item>
            <text:list-item>
              <text:p text:style-name="P53"><text:s/>- <text:s/>копию <text:s text:c="3"/>приказа <text:s text:c="2"/>о <text:s/>назначении <text:s/>Беленкова В.А. на должность директора Кемеровского филиала ОАО «Новая перевозочная компания»; </text:p>
            </text:list-item>
            <text:list-item>
              <text:p text:style-name="P54"><text:s/>- копию трудового договора (служебного контракта)<text:line-break/>Беленкова В.А.; </text:p>
            </text:list-item>
            <text:list-item>
              <text:p text:style-name="P55"><text:span text:style-name="T12"><text:s/>- </text:span><text:span text:style-name="T7">иные <text:s text:c="4"/>документы <text:s/>(регламент, <text:s text:c="4"/>положение, <text:s text:c="4"/>приказы <text:s text:c="2"/>и т. д.) в соответствии с которыми директор Кемеровского филиала ОАО «Новая перевозочная компания» <text:s/>с октября 2011 года по ноябрь 2011 года исполнял возложенные на него обязанности; </text:span></text:p>
            </text:list-item>
            <text:list-item>
              <text:p text:style-name="P56"><text:s/>- информацию о месте жительства или прибывания<text:line-break/>Беленкова В.А.; </text:p>
            </text:list-item>
          </text:list>
        </text:list-item>
      </text:list>
      <text:p text:style-name="P35"><text:span text:style-name="T7">3. Беленкову В.А. явиться</text:span><text:span text:style-name="T8"> </text:span><text:span text:style-name="T7">в </text:span><text:span text:style-name="T10">10</text:span><text:span text:style-name="T11"> часов 3</text:span><text:span text:style-name="T9">0</text:span><text:span text:style-name="T11"> минут </text:span><text:span text:style-name="T10">«5</text:span><text:span text:style-name="T6">» августа </text:span><text:span text:style-name="T9">201</text:span><text:span text:style-name="T6">4</text:span><text:span text:style-name="T9"> </text:span><text:span text:style-name="T6">г.</text:span><text:span text:style-name="T5"> </text:span><text:span text:style-name="T7">по адресу: г. Москва, Пыжевский переулок, д. 6 (Управление по борьбе с картелями ФАС России, каб. № 207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284/00-22-14, со всеми правами, предусмотренными статьей 25.5 КоАП.</text:span></text:p>
      <text:p text:style-name="P25"><text:tab/>Неявка в указанный срок будет расценена как отказ от подписания протокола.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<text:soft-page-break/>процессуальными правами в соответствии с Кодексом Российской Федерации об административных правонарушениях.</text:p>
      <text:p text:style-name="P27"><text:tab/>В соответствии с частью 4 статьи 25.5 КоАП защитник и представитель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><text:span text:style-name="T26"><text:tab/>Для ускорения получения документов просим направить их также по электронной почте: </text:span><text:span text:style-name="T27">fas</text:span><text:span text:style-name="T26">22@</text:span><text:span text:style-name="T27">fas</text:span><text:span text:style-name="T26">.</text:span><text:span text:style-name="T27">gov</text:span><text:span text:style-name="T26">.</text:span><text:span text:style-name="T27">ru</text:span> <text:span text:style-name="T26">или по факсу (499) 755-23-23<text:line-break/>(доб. 088-263).</text:span></text:p>
      <text:p text:style-name="P28"/>
      <text:p text:style-name="P28"/>
      <text:p text:style-name="P28">А.Ю. Кинёв</text:p>
      <text:p text:style-name="P28"/>
      <text:p text:style-name="P3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Т.Э. Щерба</text:p>
      <text:p text:style-name="P4">8(499)755-23-23 (доб. 088-56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917C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52cm" style:type="center"/>
          <style:tab-stop style:position="15.905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1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B1917C28.png" xlink:type="simple" xlink:show="embed" xlink:actuate="onLoad"/></draw:frame><draw:frame draw:style-name="Mfr2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1"><draw:image xlink:href="Pictures/10000201000000780000001AB1917C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3:36:42.88</meta:creation-date>
    <dc:date>2014-07-09T16:36:04.15</dc:date>
    <meta:editing-duration>PT21M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11" meta:paragraph-count="110" meta:word-count="2801" meta:character-count="39968"/>
    <meta:user-defined meta:name="Поле 1"/>
    <meta:user-defined meta:name="Поле 2"/>
    <meta:user-defined meta:name="Поле 3"/>
    <meta:user-defined meta:name="Поле 4"/>
  </office:meta>
</office:document-meta>
</file>