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312D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5%"/>
    </style:style>
    <style:style style:name="P6" style:family="paragraph" style:parent-style-name="Text_20_body">
      <style:paragraph-properties fo:margin-top="0cm" fo:margin-bottom="0cm" fo:line-height="105%"/>
      <style:text-properties fo:font-size="8pt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5%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.21cm" fo:margin-top="0.176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65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652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font-size="8pt"/>
    </style:style>
    <style:style style:name="T3" style:family="text">
      <style:text-properties style:font-name="Wingdings" fo:font-size="8pt"/>
    </style:style>
    <style:style style:name="T4" style:family="text">
      <style:text-properties fo:language="ru" fo:country="RU"/>
    </style:style>
    <style:style style:name="T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3da5e3-85f0-4f39-a4a9-91e21732b69f" text:name="BossProviderVariable"/>
      </text:user-field-decls>
      <text:p text:style-name="P16"/>
      <text:p text:style-name="P8"/>
      <text:p text:style-name="P8"/>
      <text:p text:style-name="P9">РЕШЕНИЕ</text:p>
      <text:p text:style-name="P9">по результатам рассмотрения ходатайства</text:p>
      <text:p text:style-name="P9"/>
      <text:p text:style-name="P15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Иркутская нефтяная компания» (место нахождения: Российская Федерация, 664025, Иркутская область, г.Иркутск, ул.Российская, 12); основные виды деятельности – добыча сырой нефти и нефтяного (попутного) газа; добыча природного газа и газового конденсата) о приобретении доли в уставном капитале Общества с ограниченной ответственностью «ЛенаНефтеГаз» (место нахождения: <text:span text:style-name="T1">Российская Федерация, 664007, г.Иркутск, ул.Декабрьских Событий, 57</text:span>; основные виды деятельности —<text:span text:style-name="T1"> </text:span>геологическое изучение, разведка и добыча полезных ископаемых, включая углеводородное сырье, подземные воды, строительные материалы и грунты на Иктехском и других участках недр на территории <text:span text:style-name="T1">Российской Федерации;</text:span> подготовка и переработка нефти и газа) в размере 100%, и приняла решение об удовлетворении данного ходатайства. </text:p>
      <text:p text:style-name="P10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312D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2312DB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15:40:05.33</meta:creation-date>
    <dc:date>2014-07-09T18:41:06.11</dc:date>
    <meta:editing-duration>PT1H31M1S</meta:editing-duration>
    <meta:editing-cycles>2</meta:editing-cycles>
    <meta:generator>OpenOffice.org/3.4.1$Win32 OpenOffice.org_project/341m1$Build-9593</meta:generator>
    <meta:print-date>2014-07-09T15:08:39.44</meta:print-date>
    <meta:document-statistic meta:table-count="0" meta:image-count="1" meta:object-count="0" meta:page-count="1" meta:paragraph-count="5" meta:word-count="124" meta:character-count="1038"/>
    <meta:user-defined meta:name="Поле 1"/>
    <meta:user-defined meta:name="Поле 2"/>
    <meta:user-defined meta:name="Поле 3"/>
    <meta:user-defined meta:name="Поле 4"/>
  </office:meta>
</office:document-meta>
</file>