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34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color="#000000" style:font-name="Times New Roman1" fo:font-size="12pt" fo:language="ru" fo:country="RU" fo:font-style="normal" fo:font-weight="normal" fo:background-color="#ffffff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fo:letter-spacing="normal" fo:language="en" fo:country="US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7b2afd-9721-4c32-8ba9-a06195823459" text:name="BossProviderVariable"/>
      </text:user-field-decls>
      <text:p text:style-name="P19"/>
      <text:p text:style-name="P8"/>
      <text:p text:style-name="P8"/>
      <text:p text:style-name="P8"/>
      <text:p text:style-name="P10">ОПРЕДЕЛЕНИЕ</text:p>
      <text:p text:style-name="P13"><text:span text:style-name="T13">по делу №</text:span><text:span text:style-name="T14"> </text:span><text:span text:style-name="T2">4-14.3-337/00-08-14 </text:span><text:span text:style-name="T3">об административном правонарушении</text:span></text:p>
      <text:p text:style-name="P14"/>
      <text:p text:style-name="P11">« 26<text:span text:style-name="T16"> </text:span>» июня <text:span text:style-name="T16">2</text:span>014 г.                                     <text:s text:c="12"/>         <text:s/>                            г. Москва</text:p>
      <text:p text:style-name="P15"><text:span text:style-name="T15">Заместитель руководителя Федеральной антимонопольной службы Кашеваров А.Б., рассмотрев протокол</text:span><text:span text:style-name="T2"> № </text:span><text:span text:style-name="T7">4-14.3-337/00-08-14 </text:span><text:span text:style-name="T15">об административном правонарушении</text:span><text:span text:style-name="T5"> </text:span><text:span text:style-name="T17">и материалы о распространении рекламы </text:span><text:span text:style-name="T9"><text:s/></text:span><text:span text:style-name="T10">услуг от абонента «HomeCredit» по сети подвижной радиотелефонной связи посредством смс-сообщения </text:span><text:span text:style-name="Emphasis"><text:span text:style-name="T10">ООО «Хоум Кредит энд Финанс Банк»</text:span></text:span><text:span text:style-name="T10">,</text:span></text:p>
      <text:p text:style-name="P16">ОПРЕДЕЛИЛ:</text:p>
      <text:p text:style-name="P18">Назначить дело <text:span text:style-name="T8">№ </text:span><text:span text:style-name="T4">4-14.3-273/00-08-14</text:span><text:span text:style-name="T6"> </text:span>об административном правонарушении к рассмотрению на<text:span text:style-name="T19"> «09» июля 2014г. в 14 часов 25 минут</text:span> по адресу: г. Москва, Пыжевский пер., д. 6, каб. 311, т. 8(499) 755-23-23 (вн. 474).</text:p>
      <text:p text:style-name="P17"><text:span text:style-name="T12">Явка </text:span><text:span text:style-name="Emphasis"><text:span text:style-name="T11">ООО «Хоум Кредит энд Финанс Банк»</text:span></text:span><text:span text:style-name="T20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6">4‑14.3‑337/00-08-14</text:span><text:span text:style-name="T8">)</text:span>, <text:span text:style-name="T18">обязательна</text:span>.</text:p>
      <text:p text:style-name="P17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12"> </text:p>
      <text:p text:style-name="P12">Заместитель руководителя                                               <text:s text:c="18"/>А.Б. Кашеваров</text:p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834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834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8:46:34.77</meta:creation-date>
    <dc:date>2014-07-10T10:59:24.44</dc:date>
    <meta:editing-duration>PT58S</meta:editing-duration>
    <meta:editing-cycles>1</meta:editing-cycles>
    <meta:generator>OpenOffice.org/3.4.1$Win32 OpenOffice.org_project/341m1$Build-9593</meta:generator>
    <meta:print-date>2014-06-25T10:37:16.40</meta:print-date>
    <meta:document-statistic meta:table-count="0" meta:image-count="1" meta:object-count="0" meta:page-count="1" meta:paragraph-count="12" meta:word-count="151" meta:character-count="1280"/>
    <meta:user-defined meta:name="Поле 1"/>
    <meta:user-defined meta:name="Поле 2"/>
    <meta:user-defined meta:name="Поле 3"/>
    <meta:user-defined meta:name="Поле 4"/>
  </office:meta>
</office:document-meta>
</file>