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8013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1.242cm" style:auto-text-indent="false">
        <style:tab-stops>
          <style:tab-stop style:position="2.2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207fb-b21b-43c1-9bfa-89cf2a980ea2" text:name="BossProviderVariable"/>
      </text:user-field-decls>
      <text:p text:style-name="P13"><text:tab/><text:tab/><text:tab/><text:tab/><text:tab/> <text:s text:c="6"/></text:p>
      <text:p text:style-name="P6"><text:s text:c="3"/><text:tab/> <text:tab/><text:tab/></text:p>
      <text:p text:style-name="P6"/>
      <text:p text:style-name="P6"/>
      <text:p text:style-name="P6">   </text:p>
      <text:p text:style-name="P5">  </text:p>
      <text:p text:style-name="P11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94/00-07-14</text:p>
      <text:p text:style-name="P5"> </text:p>
      <text:p text:style-name="P5">«24» <text:s/>июня 2014 г.                                                                                      <text:tab/>г. Москва</text:p>
      <text:p text:style-name="P5"> </text:p>
      <text:p text:style-name="P9">       Я, заместитель начальника Правового управления Федеральной антимонопольной службы Крюков Алексей Сергеевич<text:span text:style-name="T1">,</text:span> рассмотрев протокол и материалы дела об административном правонарушении № 4-19.8-94/00-07-14, возбужденного в отношении ООО «Инвестиции в Московскую область» (место нахождения: <text:span text:style-name="T2">107045, г. Москва, пер. Луков, д. 4, оф. 8</text:span>; дата регистрации в качестве юридического лица — <text:span text:style-name="T3">09.06.2012</text:span>; ОГРН <text:span text:style-name="T4">1127746458070</text:span>;<text:line-break/>ИНН <text:span text:style-name="T4">7708764694</text:span>; КПП <text:span text:style-name="T4">770801001</text:span>),</text:p>
      <text:p text:style-name="P5"> </text:p>
      <text:p text:style-name="P11">УСТАНОВИЛ:</text:p>
      <text:p text:style-name="P5"> </text:p>
      <text:p text:style-name="P9"><text:tab/><text:span text:style-name="T5">Необходимость в дополнительном выяснении обстоятельств по делу об административном правонарушении <text:s/>№ 4-19.8-94/00-07-14.</text:span></text:p>
      <text:p text:style-name="P12"><text:tab/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7">  <text:span text:style-name="T6">ОПРЕДЕЛИЛ:</text:span></text:p>
      <text:p text:style-name="P11"/>
      <text:list xml:id="list6557991793093046099" text:style-name="L1">
        <text:list-item>
          <text:list>
            <text:list-item>
              <text:list>
                <text:list-item>
                  <text:p text:style-name="P15">Продлить срок рассмотрения дела об административном правонарушении № 4-19.8-<text:span text:style-name="T4">94</text:span>/00-07-14 до 24.07.2014.</text:p>
                </text:list-item>
                <text:list-item>
                  <text:p text:style-name="P15">Дело об административном правонарушении № 4-19.8-<text:span text:style-name="T4">94/</text:span>00-07-14 отложить.</text:p>
                </text:list-item>
                <text:list-item>
                  <text:p text:style-name="P15">Назначить рассмотрение дела об административном правонарушении <text:soft-page-break/>№ 4-19.8-94/00-07-14 на «16» июля 2014 г. в 14 часов 55 минут по адресу: 123995, г. Москва, ул. Садовая-Кудринская, д. 11, каб. 402 В.</text:p>
                </text:list-item>
                <text:list-item>
                  <text:p text:style-name="P15">В соответствии со статьёй 26.10 КоАП<text:line-break/>ООО «Инвестиции в Московскую область» надлежит в трёхдневный срок со дня получения настоящего определения представить в ФАС России <text:s/>информацию о лицах, имеющих право получать регистрируемые почтовые отправления, направляемые (поступающие) в адрес<text:line-break/>ООО «Инвестиции в Московскую область», за период с 01.12.2013 по 24.06.2014, с приложением копий (заверенных надлежащим образом) подтверждающих документов (доверенностей).</text:p>
                </text:list-item>
              </text:list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801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08013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09:33:40.34</meta:creation-date>
    <dc:date>2014-07-10T11:05:40.21</dc:date>
    <meta:editing-duration>PT1M32S</meta:editing-duration>
    <meta:editing-cycles>1</meta:editing-cycles>
    <meta:generator>OpenOffice.org/3.4.1$Win32 OpenOffice.org_project/341m1$Build-9593</meta:generator>
    <meta:print-date>2014-06-26T15:46:00.50</meta:print-date>
    <meta:document-statistic meta:table-count="0" meta:image-count="1" meta:object-count="0" meta:page-count="2" meta:paragraph-count="24" meta:word-count="215" meta:character-count="1818"/>
    <meta:user-defined meta:name="Поле 1"/>
    <meta:user-defined meta:name="Поле 2"/>
    <meta:user-defined meta:name="Поле 3"/>
    <meta:user-defined meta:name="Поле 4"/>
  </office:meta>
</office:document-meta>
</file>