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1428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04cm" fo:margin-right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</style:style>
    <style:style style:name="P27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text-properties fo:color="#000000"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3def7-fd77-46c6-a420-b4a72b9e3043" text:name="BossProviderVariable"/>
      </text:user-field-decls>
      <text:p text:style-name="P27"/>
      <text:p text:style-name="P12"/>
      <text:p text:style-name="P12"/>
      <text:p text:style-name="P12"/>
      <text:p text:style-name="P12"/>
      <text:h text:style-name="P19" text:outline-level="2">ОПРЕДЕЛЕНИЕ</text:h>
      <text:p text:style-name="P14">об истребовании дополнительных необходимых материалов </text:p>
      <text:p text:style-name="P14">по делу об административном правонарушении № 4-19.8-94/00-07-14 </text:p>
      <text:p text:style-name="P13"/>
      <text:p text:style-name="P6">«24» июня 2014 г.                                                                                      <text:s text:c="5"/>г. Москва</text:p>
      <text:p text:style-name="P15"/>
      <text:p text:style-name="P1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9.8-94/00-07-14, возбужденного в отношении ООО «Инвестиции в Московскую область» (место нахождения: 107045, г. Москва, пер. Луков, д. 4, оф. 8; дата регистрации в качестве юридического лица — </text:span><text:span text:style-name="T4">09.06.2012</text:span><text:span text:style-name="T2">; ОГРН </text:span><text:span text:style-name="T6">1127746458070</text:span><text:span text:style-name="T2">;<text:line-break/>ИНН </text:span><text:span text:style-name="T6">7708764694</text:span><text:span text:style-name="T2">; КПП </text:span><text:span text:style-name="T6">770801001</text:span><text:span text:style-name="T2">),</text:span></text:p>
      <text:p text:style-name="P16"/>
      <text:p text:style-name="P17">УСТАНОВИЛ:</text:p>
      <text:p text:style-name="P16"/>
      <text:p text:style-name="P16">Необходимость в получении дополнительных материалов по делу об административном правонарушении <text:span text:style-name="T2">№ 4-19.8-94/00-07-14.</text:span></text:p>
      <text:p text:style-name="P16">Руководствуясь статьей 26.10 Кодекса Российской Федерации об административных правонарушениях,</text:p>
      <text:p text:style-name="P17"/>
      <text:p text:style-name="P17">ОПРЕДЕЛИЛ:</text:p>
      <text:p text:style-name="P17"/>
      <text:p text:style-name="P26"><text:span text:style-name="T7">ФГУП</text:span><text:span text:style-name="T8"> «Почта России»</text:span><text:span text:style-name="T7"> надлежит в трёхдневный срок со дня получения настоящего определения представить в ФАС России сведения (документы и материалы), заверенные надлежащим образом о лице, которому было передано письмо ФАС России, направленное ООО «Инвестиции в Московскую область» 27.11.2013, с почтовым идентификатором № </text:span><text:span text:style-name="T3">12399568022674. </text:span></text:p>
      <text:p text:style-name="P16">При невозможности представления указанных сведений<text:line-break/>ФГУП «Почта России<text:span text:style-name="T5">»</text:span> обязано в трехдневный срок уведомить об этом в письменной форме ФАС России, с указанием причины и приложением подтверждающих документов.</text:p>
      <text:p text:style-name="P15"> </text:p>
      <text:p text:style-name="P21"/>
      <text:p text:style-name="P22"><text:soft-page-break/>Заместитель начальника</text:p>
      <text:p text:style-name="P8">Правового управления                                                                    <text:s text:c="9"/><text:span text:style-name="T9">А.С. Крюков</text:span></text:p>
      <text:p text:style-name="P9"/>
      <text:p text:style-name="P9"/>
      <text:p text:style-name="P9"/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1428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41428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3:12:41.87</meta:creation-date>
    <dc:date>2014-07-10T11:10:29.79</dc:date>
    <meta:editing-duration>PT31M40S</meta:editing-duration>
    <meta:editing-cycles>2</meta:editing-cycles>
    <meta:generator>OpenOffice.org/3.4.1$Win32 OpenOffice.org_project/341m1$Build-9593</meta:generator>
    <meta:print-date>2014-06-26T12:44:16.48</meta:print-date>
    <meta:document-statistic meta:table-count="0" meta:image-count="1" meta:object-count="0" meta:page-count="2" meta:paragraph-count="17" meta:word-count="173" meta:character-count="1592"/>
    <meta:user-defined meta:name="Поле 1"/>
    <meta:user-defined meta:name="Поле 2"/>
    <meta:user-defined meta:name="Поле 3"/>
    <meta:user-defined meta:name="Поле 4"/>
  </office:meta>
</office:document-meta>
</file>