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140E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66cm" fo:margin-right="0cm" fo:margin-top="0cm" fo:margin-bottom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00ffff" style:font-size-asian="14pt" style:font-size-complex="14pt"/>
    </style:style>
    <style:style style:name="P11" style:family="paragraph" style:parent-style-name="Text_20_body">
      <style:paragraph-properties fo:margin-left="8.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309f9f-70ec-48a6-9367-0cd802937e24" text:name="BossProviderVariable"/>
      </text:user-field-decls>
      <text:p text:style-name="P14"/>
      <text:p text:style-name="P8"/>
      <text:p text:style-name="P8"/>
      <text:p text:style-name="P2"/>
      <text:p text:style-name="P2"/>
      <text:p text:style-name="P4">Решение</text:p>
      <text:p text:style-name="P4">по результатам рассмотрения ходатайства</text:p>
      <text:p text:style-name="P6"/>
      <text:p text:style-name="P9"><text:span text:style-name="T6">В соответствии со статьями 28 и 33 Федерального закона от 26 июля 2006 года № 135-ФЗ «О защите конкуренции» Федеральная антимонопольная <text:s/>служба рассмотрела ходатайство </text:span><text:span text:style-name="T1">Компании с ограниченной ответственностью </text:span><text:span text:style-name="T2">Pokrovsky</text:span><text:span text:style-name="T3"> </text:span><text:span text:style-name="T2">Holding</text:span><text:span text:style-name="T3"> </text:span><text:span text:style-name="T2">LLC </text:span><text:span text:style-name="T1">(место нахождения: 8</text:span><text:span text:style-name="T2">th</text:span><text:span text:style-name="T3"> </text:span><text:span text:style-name="T2">floor</text:span><text:span text:style-name="T1">, </text:span><text:span text:style-name="T2">Q</text:span><text:span text:style-name="T1">-</text:span><text:span text:style-name="T2">Tel</text:span><text:span text:style-name="T3"> </text:span><text:span text:style-name="T2">tower</text:span><text:span text:style-name="T1">, </text:span><text:span text:style-name="T2">Diplomatic</text:span><text:span text:style-name="T3"> </text:span><text:span text:style-name="T2">Area</text:span><text:span text:style-name="T3"> </text:span><text:span text:style-name="T2">Street</text:span><text:span text:style-name="T1">, </text:span><text:span text:style-name="T2">West</text:span><text:span text:style-name="T3"> </text:span><text:span text:style-name="T2">Bay</text:span><text:span text:style-name="T1">, </text:span><text:span text:style-name="T2">Doha</text:span><text:span text:style-name="T1">, </text:span><text:span text:style-name="T2">P</text:span><text:span text:style-name="T1">.</text:span><text:span text:style-name="T2">O</text:span><text:span text:style-name="T1">. </text:span><text:span text:style-name="T2">Box</text:span><text:span text:style-name="T1">: 23224, </text:span><text:span text:style-name="T2">State</text:span><text:span text:style-name="T3"> </text:span><text:span text:style-name="T2">of</text:span><text:span text:style-name="T3"> </text:span><text:span text:style-name="T2">Qatar</text:span><text:span text:style-name="T1">; основной вид деятельности – инвестиционная) о даче согласия на приобретение 100 % голосующих акций Компании с ограниченной ответственностью </text:span><text:span text:style-name="T2">Hines</text:span><text:span text:style-name="T3"> </text:span><text:span text:style-name="T2">Pokrovsky</text:span><text:span text:style-name="T1">, 1 </text:span><text:span text:style-name="T2">Limited</text:span><text:span text:style-name="T1"> (место нахождения: </text:span><text:span text:style-name="T2">Custom</text:span><text:span text:style-name="T3"> </text:span><text:span text:style-name="T2">House</text:span><text:span text:style-name="T3"> </text:span><text:span text:style-name="T2">Plaza</text:span><text:span text:style-name="T3"> </text:span><text:span text:style-name="T2">Block</text:span><text:span text:style-name="T3"> </text:span><text:span text:style-name="T1">6, </text:span><text:span text:style-name="T2">International</text:span><text:span text:style-name="T3"> </text:span><text:span text:style-name="T2">Financial</text:span><text:span text:style-name="T3"> </text:span><text:span text:style-name="T2">Services</text:span><text:span text:style-name="T3"> </text:span><text:span text:style-name="T2">Centre</text:span><text:span text:style-name="T1">, </text:span><text:span text:style-name="T2">Dublin</text:span><text:span text:style-name="T3"> </text:span><text:span text:style-name="T1">1, </text:span><text:span text:style-name="T2">Republic</text:span><text:span text:style-name="T3"> </text:span><text:span text:style-name="T2">of</text:span><text:span text:style-name="T3"> </text:span><text:span text:style-name="T2">Ireland</text:span><text:span text:style-name="T1">; основной вид деятельности – сдача внаем собственного жилого недвижимого имущества)</text:span><text:span text:style-name="T3"> </text:span><text:span text:style-name="T6"><text:s/>и сообщает, что приняла решение об удовлетворении данного ходатайства.</text:span>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140EC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7140E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1:34:44.34</meta:creation-date>
    <dc:date>2014-07-10T11:13:53.37</dc:date>
    <meta:editing-duration>PT16M5S</meta:editing-duration>
    <meta:editing-cycles>1</meta:editing-cycles>
    <meta:generator>OpenOffice.org/3.4.1$Win32 OpenOffice.org_project/341m1$Build-9593</meta:generator>
    <meta:print-date>2014-06-24T16:28:31.87</meta:print-date>
    <meta:document-statistic meta:table-count="0" meta:image-count="1" meta:object-count="0" meta:page-count="1" meta:paragraph-count="4" meta:word-count="111" meta:character-count="834"/>
    <meta:user-defined meta:name="Поле 1"/>
    <meta:user-defined meta:name="Поле 2"/>
    <meta:user-defined meta:name="Поле 3"/>
    <meta:user-defined meta:name="Поле 4"/>
  </office:meta>
</office:document-meta>
</file>