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BEAA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9.989cm" fo:margin-right="0cm" fo:text-indent="0cm" style:auto-text-indent="false"/>
      <style:text-properties fo:color="#000000" fo:font-size="13pt"/>
    </style:style>
    <style:style style:name="P6" style:family="paragraph" style:parent-style-name="Text_20_body">
      <style:paragraph-properties fo:margin-left="8.731cm" fo:margin-right="0cm" fo:text-indent="0cm" style:auto-text-indent="false"/>
      <style:text-properties fo:color="#000000" fo:font-size="13pt"/>
    </style:style>
    <style:style style:name="P7" style:family="paragraph" style:parent-style-name="Text_20_body">
      <style:paragraph-properties fo:margin-left="8.73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3" style:family="paragraph" style:parent-style-name="Text_20_body" style:master-page-name="First_20_Page">
      <style:paragraph-properties fo:margin-left="9.989cm" fo:margin-right="0cm" fo:text-indent="0cm" style:auto-text-indent="false" style:page-number="auto"/>
      <style:text-properties fo:color="#000000" fo:font-size="13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d2cb6a-ef46-4e7c-a40f-d6c46fdabb55" text:name="BossProviderVariable"/>
      </text:user-field-decls>
      <text:p text:style-name="P13"/>
      <text:p text:style-name="P5"/>
      <text:p text:style-name="P5"/>
      <text:p text:style-name="P5"/>
      <text:p text:style-name="P6"/>
      <text:p text:style-name="P6"/>
      <text:p text:style-name="P7">ОАО «Южно-Енисейские тепловые сети»</text:p>
      <text:p text:style-name="P8"/>
      <text:p text:style-name="P8">ул. Бограда, 144 А, </text:p>
      <text:p text:style-name="P8">г. Красноярск, 660021</text:p>
      <text:p text:style-name="P9"/>
      <text:p text:style-name="P9"/>
      <text:p text:style-name="P9"/>
      <text:p text:style-name="P12">Решение </text:p>
      <text:p text:style-name="P12">по результатам рассмотрения ходатайства</text:p>
      <text:p text:style-name="P10"/>
      <text:p text:style-name="P3">В соответствии с пунктом 3 статьи 7 Федерального закона от 19.08.1995 № 147-ФЗ «О естественных монополиях» Федеральная антимонопольная служба рассмотрела ходатайство <text:span text:style-name="T1">Открытого акционерного общества «Южно-Енисейские тепловые сети» (далее – ОАО «Южно-Енисейские тепловые сети») (место нахождения: 660012, Российская Федерация, Красноярский край, <text:s text:c="20"/>г. Красноярск, ул. Бограда, 144А; основные виды деятельности – производство электроэнергии тепловыми электростанциями; производство пара и горячей воды (тепловой энергии))</text:span> о даче согласия на передачу Открытому акционерному обществу «Енисейская территориальная генерирующая компания (ТГК-13)» (место нахождения: 660021, Российская Федерация, Красноярский край, г. Красноярск, ул. Бограда, д. 144А; основной вид деятельности – производство электроэнергии тепловыми электростанциями) <text:s text:c="11"/>во временное владение и пользование основных производственных средств <text:s text:c="15"/>ОАО «Южно-Енисейские тепловые сети», балансовая стоимость которых превышает 10% стоимости собственного капитала ОАО «Южно-Енисейские тепловые сети», и сообщает, что приняла решение об удовлетворении данного ходатайства.</text:p>
      <text:p text:style-name="P11"/>
      <text:p text:style-name="P11">А.Ю. Цариковский</text:p>
      <text:p text:style-name="P10"/>
      <text:p text:style-name="P10"/>
      <text:p text:style-name="P10"/>
      <text:p text:style-name="P4">Шибаров Д.М.</text:p>
      <text:p text:style-name="P4">тел.: 8 (499) 755-23-23 (доб. 088-349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BEAAA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3BEAA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6:42:29.82</meta:creation-date>
    <dc:date>2014-06-27T16:46:24.79</dc:date>
    <meta:editing-duration>PT1M24S</meta:editing-duration>
    <meta:editing-cycles>1</meta:editing-cycles>
    <meta:generator>OpenOffice.org/3.4.1$Win32 OpenOffice.org_project/341m1$Build-9593</meta:generator>
    <meta:print-date>2014-06-24T16:32:32.67</meta:print-date>
    <meta:document-statistic meta:table-count="0" meta:image-count="1" meta:object-count="0" meta:page-count="2" meta:paragraph-count="11" meta:word-count="153" meta:character-count="1351"/>
    <meta:user-defined meta:name="Поле 1"/>
    <meta:user-defined meta:name="Поле 2"/>
    <meta:user-defined meta:name="Поле 3"/>
    <meta:user-defined meta:name="Поле 4"/>
  </office:meta>
</office:document-meta>
</file>