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33E5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text-align="start"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paragraph-properties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10.319cm" fo:margin-right="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master-page-name="First_20_Page">
      <style:paragraph-properties fo:margin-left="10.319cm" fo:margin-right="0cm" fo:text-align="center" style:justify-single-word="false" fo:text-indent="0cm" style:auto-text-indent="false" style:page-number="auto"/>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Heading_20_3">
      <style:paragraph-properties fo:text-align="end" style:justify-single-word="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1" fo:font-size="14pt"/>
    </style:style>
    <style:style style:name="T5" style:family="text">
      <style:text-properties fo:language="en" fo:country="US"/>
    </style:style>
    <style:style style:name="T6" style:family="text">
      <style:text-properties fo:language="ru" fo:country="RU"/>
    </style:style>
    <style:style style:name="T7" style:family="text">
      <style:text-properties fo:font-variant="normal" fo:text-transform="none"/>
    </style:style>
    <style:style style:name="T8" style:family="text">
      <style:text-properties fo:font-variant="normal" fo:text-transform="none" style:font-name="Times New Roman1" fo:font-style="normal" fo:font-weight="normal"/>
    </style:style>
    <style:style style:name="T9" style:family="text">
      <style:text-properties fo:font-variant="normal" fo:text-transform="none" fo:font-style="normal" fo:font-weight="normal"/>
    </style:style>
    <style:style style:name="T1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font-weight="normal" style:font-weight-asian="normal" style:font-weight-complex="normal"/>
    </style:style>
    <style:style style:name="T12"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6355bd-f727-40f6-9d0f-b72e83226755" text:name="BossProviderVariable"/>
      </text:user-field-decls>
      <text:p text:style-name="P12"/>
      <text:p text:style-name="P7"/>
      <text:p text:style-name="P7"/>
      <text:p text:style-name="P8">РЕШЕНИЕ</text:p>
      <text:p text:style-name="P8">по результатам рассмотрения ходатайства </text:p>
      <text:p text:style-name="P7"/>
      <text:p text:style-name="P7"/>
      <text:p text:style-name="P11"><text:span text:style-name="T2">В соответствии со статьями 28 и 33 Федерального закона от 26.07.2006 № 135-ФЗ «О защите конкуренции» (далее – Закон о защите конкуренции) Федеральная антимонопольная служба рассмотрела ходатайство Открытого акционерного общества «Волжская территориальная генерирующая компания» (далее — ОАО «Волжская ТГК») (место нахождения: Российская Федерация, г. Самара, ул. Маяковского, д. 15; основные виды деятельности: производство и реализация тепловой и электрической энергии)</text:span><text:span text:style-name="T4"> о получении предварительного согласия на присоединение Открытого акционерного общества «Территориальная генерирующая компания №5» (место нахождения: Российская Федерация, г. Пермь, Комсомольский проспект, д. 48; основные виды деятельности: производство и реализация тепловой и электрической энергии), Открытого акционерного общества «Территориальная генерирующая компания № 6» (место нахождения: Российская Федерация, г. Нижний </text:span><text:span text:style-name="T4">Новгород, ул. Алексеевская, д. 10/16; основные виды деятельности: производство и реализация тепловой и электрической энергии), Открытого акционерного общества «Территориальная генерирующая компания №9» (место нахождения: Российская Федерация, г. Пермь, Комсомольский проспект, д. 48; основные виды деятельности: производство и реализация тепловой и электрической энергии) и Открытого акционерного общества «Оренбургская территориальная генерирующая компания» (место нахождения: Российская Федерация, г. Оренбург, ул. Аксакова, д. 3; основные виды деятельности: производство и реализация тепловой и электрической энергии), Закрытого </text:span><text:soft-page-break/><text:span text:style-name="T4">акционерного общества «Комплексные энергетические системы» (место нахождения: Российская Федерация, Московская область, Красногорский район, 26 км автодороги «Балтия», комплекс ООО «ВегаЛайн», строение № 3; основные виды деятельности: реализация услуг по управлению), Открытого акционерного общества «Кировэнергоремонт» (место нахождения: Российская Федерация, Московская область, Красногорский район, 26 км автодороги «Балтия», бизнес центр «Рига Ленд», стр. 3; основные виды деятельности: ремонтные работы, услуги), Открытого акционерного общества «Чувашэнергоремонт» (место нахождения: Российская Федерация, г. Чебоксары, ул. Энергетиков, дом 38; основные виды деятельности: текущий ремонт и техническое обслуживание энергооборудования), Открытого акционерного общества «Пермэнергоремонт» (место нахождения: Российская Федерация, г. Пермь, ул. Героев Хасана, дом 38; основные виды деятельности: ремонт энергооборудования), Открытого акционерного общества «Свердловская энергосервисная компания» (место нахождения: Российская Федерация, г. Екатеринбург, ул. Московская, дом 16; основные виды деятельности: техническое обслуживание и текущий ремонт), Открытого акционерного общества «Мариэнергоремонт» (место нахождения: Российская Федерация, Республика Марий Эл, г. Йошкар-Ола, ул. Крылова, дом 47; </text:span><text:span text:style-name="T4">основные виды деятельности: сведения отсутствуют, так как общество не осуществляло хозяйственной деятельности в указанный период), Открытого акционерного общества «Оренбургэнергоремонт» (место нахождения: Российская Федерация, г. Оренбург, ул. Энергетиков, дом 1; основные виды деятельности: услуги по ремонту, хранению, передаче имущества в аренду), Открытого акционерного общества «Самараэнергоспецремонт» (место нахождения: Российская Федерация, г. Самара, ул. Силовая, дом 11; основные виды деятельности: сдача имущества в аренду), Открытого акционерного общества «Самарское производственно-ремонтное предприятие» (место </text:span><text:soft-page-break/><text:span text:style-name="T4">нахождения: Российская Федерация, г. Самара, ул. Береговая, дом 11; основные виды деятельности: техническое перевооружение, ремонтные работы), Открытого акционерного общества «Саратовское производственное ремонтное предприятие» (место нахождения: Российская Федерация, г. Саратов, ул. Чернышевского, дом 120; основные виды деятельности: техническое перевооружение и реконструкция), Открытого акционерного общества «Ульяновскэнергоспецремонт» (место нахождения: Российская Федерация, г. Ульяновск, ул. Азовская, дом 84; основные виды деятельности: ремонт оборудования, зданий и сооружений), Открытого акционерного общества «Ульяновское производственное ремонтное предприятие» (место нахождения: Российская Федерация, г. Ульяновск, ул. Промышленная, дом 5; основные виды деятельности: сведения отсутствуют, так как общество не осуществляло хозяйственной деятельности в указанный период), Открытого акционерного общества «Саратовэнергоспецремонт» (место нахождения: Российская Федерация, г. Саратов, ул. Чернышевского, дом 120;  основные виды деятельности: аренда), Закрытого акционерного общества «Учетно-финансовый сервис» (место нахождения: Российская Федерация, Московская область, Красногорский район, 26 км Автодороги «Балтия», комплекс ООО «ВегаЛайн», строение № 3; основные виды деятельности: услуги по ведению бухгалтерского </text:span><text:span text:style-name="T4">и налогового учета), Закрытого акционерного общества «КЭС-Трейдинг» (место нахождения: Российская Федерация,  Пермский край, г. Пермь, ул. Сибирская, дом 67; основные виды деятельности: агентские услуги), Закрытого акционерного общества «Стратегические бизнес-системы» (место нахождения: Российская Федерация, г. Москва, Балаклавский пр-кт, д. 28 «В», стр. В; основные виды деятельности: ИТ-услуги)</text:span> <text:span text:style-name="T2"><text:s/>к ОАО «Волжская ТГК» и приняла решение об удовлетворении данного ходатайства с учетом выдачи предписания.</text:span></text:p>
      <text:p text:style-name="P10">Настоящее решение действует в совокупности с предписанием, направленным письмом ФАС России <text:span text:style-name="T5">10/07/2014 </text:span><text:span text:style-name="T6">ЦА/</text:span><text:span text:style-name="T5">27602/14/</text:span></text:p>
      <text:p text:style-name="P16"><text:soft-page-break/><text:span text:style-name="Strong_20_Emphasis"><text:span text:style-name="T3"/></text:span></text:p>
      <text:p text:style-name="P16"><text:span text:style-name="Strong_20_Emphasis"><text:span text:style-name="T3"/></text:span></text:p>
      <text:p text:style-name="P16"><text:span text:style-name="Strong_20_Emphasis"><text:span text:style-name="T3">ПРЕДПИСАНИЕ</text:span></text:span></text:p>
      <text:p text:style-name="P15"> </text:p>
      <text:p text:style-name="P11"><text:span text:style-name="T2">В соответствии со статьями 28 и 33 Федерального закона от 26.07.2006 № 135-ФЗ «О защите конкуренции» (далее – Закон о защите конкуренции) Федеральная антимонопольная служба рассмотрела ходатайство Открытого акционерного общества «Волжская территориальная генерирующая компания» (далее — ОАО «Волжская ТГК») (место нахождения: Российская Федерация, г. Самара, ул. Маяковского, д. 15; основные виды деятельности: производство и реализация тепловой и электрической энергии)</text:span><text:span text:style-name="T4"> о получении предварительного согласия на присоединение Открытого акционерного общества «Территориальная генерирующая компания №5» (место нахождения: Российская Федерация, г. Пермь, Комсомольский проспект, д. 48; основные виды деятельности: производство и реализация тепловой и электрической энергии), Открытого акционерного общества «Территориальная генерирующая компания № 6» (место нахождения: Российская Федерация, г. Нижний Новгород, ул. Алексеевская, д. 10/16; основные виды деятельности: производство и реализация тепловой и электрической энергии), Открытого акционерного общества «Территориальная генерирующая компания №9» (место нахождения: Российская Федерация, г. Пермь, Комсомольский проспект, д. 48; основные виды деятельности: производство и реализация тепловой и электрической энергии) и Открытого акционерного общества «Оренбургская территориальная генерирующая компания» (место нахождения: Российская Федерация, г. Оренбург, ул. Аксакова, д. 3; основные виды деятельности: производство и реализация тепловой и электрической энергии), Закрытого акционерного общества «Комплексные энергетические системы» (место нахождения: Российская Федерация, Московская область, Красногорский район, 26 км автодороги «Балтия», комплекс ООО «ВегаЛайн», строение № 3; </text:span><text:soft-page-break/><text:span text:style-name="T4">основные виды деятельности: реализация услуг по управлению), Открытого акционерного общества «Кировэнергоремонт»  (место нахождения: Российская Федерация, Московская область, Красногорский район, 26 км автодороги «Балтия», бизнес центр «Рига Ленд», стр. 3; основные виды деятельности: ремонтные работы, услуги), Открытого акционерного общества «Чувашэнергоремонт» (место нахождения: Российская Федерация, г. Чебоксары, ул. Энергетиков, дом 38; основные виды деятельности: текущий ремонт и техническое обслуживание энергооборудования), Открытого акционерного общества «Пермэнергоремонт» (место нахождения: Российская Федерация, г. Пермь, ул. Героев Хасана, дом 38; основные виды деятельности: ремонт энергооборудования), Открытого акционерного общества «Свердловская энергосервисная компания» (место нахождения: Российская Федерация, г. Екатеринбург, ул. Московская, дом 16; основные виды деятельности: техническое обслуживание и текущий ремонт), Открытого акционерного общества «Мариэнергоремонт» (место нахождения: Российская Федерация, Республика Марий Эл, г. Йошкар-Ола, ул. Крылова, дом 47; основные виды деятельности: сведения отсутствуют, так как общество не осуществляло хозяйственной деятельности в указанный период), Открытого акционерного общества «Оренбургэнергоремонт» (место нахождения: Российская Федерация, г. Оренбург, ул. Энергетиков, дом 1; основные виды деятельности: услуги по ремонту, хранению, передаче имущества в аренду), Открытого акционерного общества «Самараэнергоспецремонт» (место нахождения: Российская Федерация, г. Самара, ул. Силовая, дом 11; основные виды деятельности: сдача имущества в аренду), Открытого акционерного общества «Самарское производственно-ремонтное предприятие» (место нахождения: Российская Федерация, г. Самара, ул. Береговая, дом 11; основные виды деятельности: техническое перевооружение, ремонтные работы), Открытого акционерного общества «Саратовское производственное ремонтное </text:span><text:soft-page-break/><text:span text:style-name="T4">предприятие» (место нахождения: Российская Федерация, г. Саратов, ул. Чернышевского, дом 120; основные виды деятельности: техническое перевооружение и реконструкция), Открытого акционерного общества «Ульяновскэнергоспецремонт» (место нахождения: Российская Федерация, г. Ульяновск, ул. Азовская, дом 84; основные виды деятельности: ремонт оборудования, зданий и сооружений), Открытого акционерного общества «Ульяновское производственное ремонтное предприятие» (место нахождения: Российская Федерация, г. Ульяновск, ул. Промышленная, дом 5; основные виды деятельности: сведения отсутствуют, так как общество не осуществляло хозяйственной деятельности в указанный период), Открытого акционерного общества «Саратовэнергоспецремонт» (место нахождения: Российская Федерация, г. Саратов, ул. Чернышевского, дом 120;  основные виды деятельности: аренда), Закрытого акционерного общества «Учетно-финансовый сервис» (место нахождения: Российская Федерация, Московская область, Красногорский район, 26 км Автодороги «Балтия», комплекс ООО «ВегаЛайн», строение № 3; основные виды деятельности: услуги по ведению бухгалтерского и налогового учета), Закрытого акционерного общества «КЭС-Трейдинг» (место нахождения: Российская Федерация,  Пермский край, г. Пермь, ул. Сибирская, дом 67; основные виды деятельности: агентские услуги), Закрытого акционерного общества «Стратегические бизнес-системы» (место нахождения: Российская Федерация, г. Москва, Балаклавский пр-кт, д. 28 «В», стр. В; основные виды деятельности: ИТ-услуги)</text:span><text:span text:style-name="T1"> </text:span><text:span text:style-name="T2"><text:s/>к ОАО «Волжская ТГК» и в ходе проведенного анализа установила следующее.</text:span></text:p>
      <text:p text:style-name="P10">ОАО «Волжская ТГК», ОАО «ТГК-5», ОАО «ТГК-6», ОАО «ТГК-9» и ОАО «Оренбургская ТГК» осуществляют деятельность по производству и <text:s text:c="17"/>купле-продаже электрической энергии на оптовом рынке электрической энергии в границах Первой ценовой зоны. На текущий момент ОАО «Волжская ТГК», ОАО «ТГК-5», ОАО «ТГК-6», ОАО «ТГК-9» и ОАО «Оренбургская ТГК» <text:soft-page-break/>входят в одну группу лиц (группа лиц ЗАО «КЭС») по основаниям, предусмотренным частью 1 статьи 9 Закона о защите конкуренции.</text:p>
      <text:p text:style-name="P10">В группу лиц ЗАО «КЭС» <text:s/>входят организации, осуществляющие как производство, так и приобретение (покупку) электрической энергии на оптовом рынке электрической энергии и мощности в границах Первой ценовой зоны оптового рынка. Приобретение (покупку) электрической энергии осуществляют: ОАО «Свердловэнергосбыт», ОАО «Кировэнергосбыт», ОАО «Оренбургэнергосбыт», ОАО «Коми энергосбытовая компания», ОАО «Удмуртская энергосбытовая компания».</text:p>
      <text:p text:style-name="P10">Кроме того, в Группу лиц входит ЗАО «КЭС-Энергосбыт» и следующие гарантирующие поставщики: ОАО «Удмуртская энергосбытовая компания», ОАО «Кировэнергосбыт», ОАО «Оренбургэнергосбыт» и ОАО «Свердловэнергосбыт» (далее – Гарантирующие поставщики), с которыми ЗАО «КЭС-Энергосбыт»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text:p>
      <text:p text:style-name="P10">Ранее ФАС России было принято решение об удовлетворении ходатайства о приобретении ЗАО «КЭС» прав на осуществление функций исполнительного органа ОАО «Волжская ТГК-7» (исх. № АГ/9824 от 24.04.2008) с выдачей предписания, направленного на обеспечение конкуренции (исх. № АГ/9825 от 24.04.2008).</text:p>
      <text:p text:style-name="P10">Согласно тексту предписания (исх. № АГ/9825 от 24.04.2008) по сделке о приобретении ЗАО «КЭС» прав на осуществление функций исполнительного органа ОАО «Волжская ТГК-7», данная сделка приведет к ограничению конкуренции на оптовом рынке электроэнергии в географических границах ЗСП «Волга», путем усиления доминирующего положения группы лиц ООО <text:s text:c="3"/>«КЭС-Холдинг», при сокращении количества не входящих в одну группу лиц участников оптового рынка электрической энергии в указанной зоне свободного <text:soft-page-break/>перетока (ООО «КЭС-Холдинг» входит в группу лиц ЗАО «КЭС»).<text:line-break/>Соответствующее ограничение конкуренции в зоне свободного перетока возникает вследствие нахождения генерирующих объектов ОАО «Волжская ТГК» и ОАО «ТГК-6» в рамках одной зоны свободного перетока.</text:p>
      <text:p text:style-name="P10"><text:span text:style-name="T7">Во исполнение данного предписания ЗАО «КЭС» необходимо было совершить действия по п</text:span>родаже не входящим в группу лиц ЗАО «КЭС», а также не аффилированным с ними лицам, объекты, непосредственно используемые в процессе производства электрической энергии (мощности), входящие в состав генерирующих активов, принадлежащих группе лиц ЗАО «КЭС», <text:s/>установленная мощность которых в совокупности составляет не менее 741 МВт, в течение одного года с момента получения лицами, входящими в состав группы лиц ЗАО «КЭС» (каждым в отдельности или в совокупности) соответствующих прав. </text:p>
      <text:p text:style-name="P10">До настоящего момента данное требование предписания не исполнено.</text:p>
      <text:p text:style-name="P23">В рамках рассмотрения ходатайства ФАС России был проведен анализ состояния конкуренции в границах Первой ценовой зоне оптового рынка и её зон свободного перетока.</text:p>
      <text:p text:style-name="P10">Совокупная установленная мощность генерирующего оборудования группы лиц ЗАО «КЭС» составляет 37,6 % от совокупной установленной мощности всех электрических станций, функционирующих в ЗСП «Волга». Объем выработки электрической энергии с использованием указанного оборудования в границах ЗСП «Волга» составляет 40,9 % от совокупного объема производимой в границах указанной ЗСП.</text:p>
      <text:p text:style-name="P10">Совокупная установленная мощность генерирующего оборудования группы лиц ЗАО «КЭС» составляет 43,3 % от совокупной установленной мощности всех электрических станций, функционирующих в ЗСП «Вятка». Объем выработки электрической энергии с использованием указанного оборудования в границах ЗСП «Вятка» составляет 55,3 % от совокупного <text:soft-page-break/>объема производимой в границах указанной ЗСП.</text:p>
      <text:p text:style-name="P10"><text:span text:style-name="T8">Группа лиц ЗАО «КЭС» (в составе ОАО «Кировэнергосбыт» ОАО «Удмуртская энергосбытовая компания»)</text:span><text:span text:style-name="T7"> </text:span><text:span text:style-name="T8">на оптовом рынке электрической энергии в географических границах зоны свободного перетока </text:span><text:span text:style-name="T9">«</text:span><text:span text:style-name="T8">Вятка</text:span><text:span text:style-name="T9">» </text:span><text:span text:style-name="T8">занимает долю в размере 46,62% по потреблению электрической энергии, а также долю в размере 50,72% по потреблению мощности.</text:span></text:p>
      <text:p text:style-name="P10"><text:span text:style-name="T8">Группа лиц ЗАО «КЭС» (в составе ОАО «Оренбургэнергосбыт» ОАО «Свердловэнергосбыт»)</text:span><text:span text:style-name="T7"> </text:span><text:span text:style-name="T8">на оптовом рынке электрической энергии в географических границах зоны свободного перетока </text:span><text:span text:style-name="T9">«</text:span><text:span text:style-name="T8">Урал</text:span><text:span text:style-name="T9">» </text:span><text:span text:style-name="T8">занимает долю в размере 20,68% по потреблению электрической энергии, а также долю в размере 21,7% по потреблению мощности.</text:span></text:p>
      <text:p text:style-name="P10">В соответствии с пунктом 3 статьи 25 Федерального закона от 26.03.2003 №35-ФЗ «Об электроэнергетике» (далее — Закон об электроэнергетике), доминирующим признается положение хозяйствующего субъекта (группы лиц),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 %, а также доля приобретаемой или потребляемой электрической энергии и (или) мощности в границах соответствующей зоны свободного перетока превышает 20 процентов.</text:p>
      <text:p text:style-name="P10">Таким образом, группа лиц ЗАО «КЭС» занимает доминирующее положение на оптовом рынке электрической энергии в ЗСП «Волга» и ЗСП «Вятка» в соответствии с Законом об электроэнергетике, так как доля установленной мощности генерирующего оборудования данного хозяйствующего субъекта и доля выработки электрической энергии в границах зон свободного перетока превышает 20 %.</text:p>
      <text:p text:style-name="P10">Кроме того, <text:s/>группа лиц ЗАО «КЭС» занимает доминирующее положение на оптовом рынке электрической энергии в ЗСП <text:span text:style-name="T9">«</text:span><text:span text:style-name="T8">Вятка</text:span><text:span text:style-name="T9">», ЗСП «</text:span><text:span text:style-name="T8">Урал</text:span><text:span text:style-name="T9">» по потреблению электрической энергии, так как доля потребления электрической </text:span><text:soft-page-break/><text:span text:style-name="T9">энергии в границах указанных зон свободного перетока превышает 20 %.</text:span></text:p>
      <text:p text:style-name="P23"><text:span text:style-name="T10">Согласно части 4 статьи 25 Закона об электроэнергетике, антимонопольным органом может быть признано доминирующее положение хозяйствующего субъекта (группы лиц) с долей меньше 20 процентов исходя из наличия доминирующего положения такого хозяйствующего субъекта (группы лиц) на рынках топлива и (или) установления факта, что такой хозяйствующий субъект (группа лиц) оказывает или способен оказывать в соответствующих зоне или зонах свободного перетока определяющее влияние на формирование равновесной цены на электрическую энергию в определенный период состояния оптового рынка, характеризующийся отсутствием возможности замены поставляемого таким хозяйствующим субъектом (группой лиц) объема электрической энергии объемом поставок электрической энергии иных хозяйствующих субъектов или замены потребляемого таким хозяйствующим субъектом (группой лиц) объема электрической энергии объемом потребления электрической энергии (мощности) иными потребителями, а также исходя из иных условий, определенных в установленном Правительством Российской Федерации порядке и связанных с обращением электрической энергии и мощности в данной зоне свободного перетока.</text:span></text:p>
      <text:p text:style-name="P10">ФАС России изучила положение группы лиц ЗАО «КЭС», позволяющее ей оказывать определяющее влияние на формирование равновесной цены на электрическую энергию на оптовом рынке электрической энергии (мощности), в том числе с учетом материалов, представленных НП «Совет рынка». Также ФАС России были оценены способы снижения частоты формирования равновесной цены на электрическую энергию и соответствующей рыночной силы группы лиц ЗАО «КЭС». </text:p>
      <text:p text:style-name="P10">Так, согласно информации от НП «Совет рынка» о частоте случаев формирования равновесной цены заявками, поданными в отношении генерирующих объектов группы лиц ЗАО «КЭС», станции данной группы лиц <text:soft-page-break/>оказывали определяющее влияние в период с 01.06.2013 по 31.05.2014 на формирование равновесной цены на электрическую энергию в границах Первой ценовой зоны оптового рынка электрической энергии (мощности), в том числе в ЗСП «Урал» и ЗСП «Центр».</text:p>
      <text:p text:style-name="P10">Кроме того, <text:s/>согласно заключению НП «Совет ранка» группа лиц, единовременно располагающая как активами генерирующих компаний, так и активами гарантирующих поставщиков, в случае расположения электростанций в зоне функционирования гарантирующего поставщика, может быть финансово заинтересована в подаче завышенных объемов потребления на РСВ относительно фактических. Данные действия могут привести к востребованности более дорогой части ценового предложения и, как следствие, росту равновесных цен РСВ. При этом дополнительная выручка генерирующих компаний от роста цены способна покрывать расходы гарантирующего поставщика на формирование отклонений фактического объема потребления от планового.</text:p>
      <text:p text:style-name="P10">Согласно информации, имеющейся у ФАС России, в группу лиц ЗАО «КЭС» входят организации, осуществляющие деятельность по передаче электрической энергии в географических границах Первой ценовой зоны оптового рынка электрической энергии и мощности. </text:p>
      <text:p text:style-name="P10">Данные обстоятельства свидетельствуют о несоблюдении группой лиц ЗАО «КЭС» статьи 6 Федерального закона от 26.04.2003 № 36-ФЗ «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Об электроэнергетике» (далее - Федеральный закон от 26.03.2003 № 36-ФЗ), в части запрета на совмещение деятельности по передаче электрической энергии с деятельностью по купле-продаже и производству электрической энергии аффилированными <text:soft-page-break/>лицами в границах одной ценовой зоны оптового рынка электроэнергии.</text:p>
      <text:p text:style-name="P10">Учитывая изложенное, руководствуясь пунктом 4 части 2 и частью 7 статьи 33, а также пунктом 2 части 1 статьи 23 Федерального закона «О защите конкуренции», в случае совершения рассматриваемой сделки ОАО «Волжская ТГК» или иным лицам, входящим в группу лиц ЗАО «КЭС», необходимо совершить действия, а именно:</text:p>
      <text:p text:style-name="P10">1. Уведомить ФАС России о совершении сделок (или сделки) в срок не позднее 10 дней с момента их (ее) совершения.</text:p>
      <text:p text:style-name="P10">2. Уведомить ОАО «РКС», ЗАО «КЭС», ЗАО «КЭС-Энергосбыт», ОАО «Оренбургэнергосбыт», ОАО «Свердловэнергосбыт», ОАО «Кировэнергосбыт», <text:s/>ОАО «Удмуртская энергосбытовая компания», <text:span text:style-name="T11">ОАО «Оренбургская ТГК», ОАО «ТГК-5», ОАО «ТГК-6», ОАО «ТГК-9»</text:span> о выдаче данного Предписания и совершении сделок (или сделки) в срок не позднее 10 дней с момента их (ее) совершения.</text:p>
      <text:p text:style-name="P10">3. Совершить действия, направленные на соблюдение требований статьи 6 Федерального закона от 26.03.2003 № 36-ФЗ по недопущению совмещения деятельности по передаче электрической энергии и деятельности по производству и купле-продаже электрической энергии, в срок до 01.02.201<text:span text:style-name="T6">5</text:span>.</text:p>
      <text:p text:style-name="P10">4. Представить в ФАС России сведения и документы об исполнении пункта 3 настоящего Предписания в течение 10 рабочих дней с момента его исполнения.</text:p>
      <text:list xml:id="list3143141580911833137" text:style-name="L1">
        <text:list-item>
          <text:list>
            <text:list-item>
              <text:list>
                <text:list-item>
                  <text:p text:style-name="P14"><text:span text:style-name="T11">С 01.01.2015 в отношении станций ОАО «Волжская ТГК» (Балаковская ТЭЦ-4, Новокуйбышевская ТЭЦ 1, Самарская ТЭЦ, Саратовская ТЭЦ-2, Саратовская ТЭЦ-5, Сызранская ТЭЦ, ТЭЦ Волжского автозавода, Ульяновская ТЭЦ-1, Ульяновская ТЭЦ-2, Энгельсская ТЭЦ-3), ОАО «Оренбургская ТГК» (Каргалинская ТЭЦ, Орская ТЭЦ-1, Сакмарская ТЭЦ), ОАО «ТГК-5» (Ижевская ТЭЦ-2, Йошкар-Олинская ТЭЦ-2, Кировская ТЭЦ-3, Кировская ТЭЦ-4, Кировская ТЭЦ-5, Новочебоксарская ТЭЦ-3, Чебоксарская </text:span><text:soft-page-break/><text:span text:style-name="T11">ТЭЦ-2), ОАО «ТГК-6» (Дзержинская ТЭЦ, Ивановская ТЭЦ-3, Нижегородская ГРЭС, Новогорьковская ТЭЦ, Пензенская ТЭЦ-1, Саранская ТЭЦ-2), ОАО «ТГК-9» (Закамская ТЭЦ-5, Красногорская ТЭЦ, Ново-Свердловская ТЭЦ, Пермская ТЭЦ-14, Пермская ТЭЦ-9, Чайковская ТЭЦ) при формировании ценовых з</text:span>аявок для участия в процедуре конкурентного отбора в рынке на сутки вперед и балансирующем рынке оптового рынка электрической энергии (мощности) не допускать действий, которые приводят (могут привести) к значительному повышению цен на оптовом рынке электрической энергии и мощности, в том числе:</text:p>
                </text:list-item>
              </text:list>
            </text:list-item>
          </text:list>
        </text:list-item>
      </text:list>
      <text:p text:style-name="P10">- использовать стратегию минимизации стоимости топлива на выработку единицы электрической энергии, при выборе структуры потребляемого топлива на каждый час суток осуществлять потребление наиболее дешевого вида технологически используемого топлива;</text:p>
      <text:p text:style-name="P10">- не формировать ценовую заявку исходя исключительно из затрат на выработку соответствующего объема электрической энергии и мощности с использованием наиболее дорогого вида топлива, учитывать при формировании ценовых заявок средневзвешенную цену топлива, используемого для выработки электрической энергии и мощности на соответствующем генерирующем оборудовании.</text:p>
      <text:list xml:id="list6348963124323428961" text:style-name="L4">
        <text:list-item>
          <text:list>
            <text:list-item>
              <text:list>
                <text:list-item>
                  <text:p text:style-name="P18"><text:span text:style-name="T2">С момента совершения сделки</text:span><text:span text:style-name="T12"> в течение каждого месяца с 9 по 21 час (включительно) рабочих дней (далее – Рабочие часы) заявленный объем потребления в отношении точек (групп точек) поставки, в которых </text:span><text:span text:style-name="T2">гарантирующие поставщики группы лиц ЗАО «КЭС» (ОАО «Оренбургэнергосбыт», ОАО «Свердловэнергосбыт», ОАО «Кировэнергосбыт», ОАО «Удмуртская энергосбытовая компания»)</text:span><text:span text:style-name="T12"> приобретают электрическую энергию (мощность) на оптовом рынке с целью продажи на розничном рынке, при подаче заявок для участия в процедуре конкурентного отбора в рынке на сутки вперед и балансирующем рынке оптового рынка электрической энергии </text:span><text:soft-page-break/><text:span text:style-name="T12">(мощности), одновременно не должен превышать фактический объем потребления сложившийся в сутках, на которые подается соответствующая заявка:</text:span></text:p>
                  <text:p text:style-name="P20"><text:s text:c="10"/>- в отношении ОАО «Оренбургэнергосбыт»:</text:p>
                </text:list-item>
              </text:list>
            </text:list-item>
          </text:list>
        </text:list-item>
      </text:list>
      <text:p text:style-name="P19">а) на величину менее 3 процентов в течение не менее, чем в 93 процентах Рабочих часов;</text:p>
      <text:p text:style-name="P19">б) на величину не более 5 процентов в течение не более, чем в 7 процентах Рабочих часов;</text:p>
      <text:p text:style-name="P19">в) на величину от 5 до 10 процентов в течение не более, чем в 1 процентах Рабочих часов.</text:p>
      <text:list xml:id="list2429190119771721262" text:style-name="L5">
        <text:list-item>
          <text:p text:style-name="P21">в отношении ОАО «Свердловэнергосбыт»:</text:p>
        </text:list-item>
      </text:list>
      <text:p text:style-name="P19">а) на величину менее 3 процентов в течение не менее, чем в 99 процентах Рабочих часов;</text:p>
      <text:p text:style-name="P19">б) на величину не более 5 процентов в течение не более, чем в 1 процентах Рабочих часов;</text:p>
      <text:p text:style-name="P19">в) на величину от 5 до 10 процентов в течение не более, чем в 1 процентах Рабочих часов.</text:p>
      <text:list xml:id="list38196145" text:continue-numbering="true" text:style-name="L5">
        <text:list-item>
          <text:p text:style-name="P21">в отношении ОАО «Кировэнергосбыт»:</text:p>
        </text:list-item>
      </text:list>
      <text:p text:style-name="P19">а) на величину менее 3 процентов в течение не менее, чем в 85 процентах Рабочих часов;</text:p>
      <text:p text:style-name="P19">б) на величину не более 5 процентов в течение не более, чем в 15 процентах Рабочих часов;</text:p>
      <text:p text:style-name="P19">в) на величину от 5 до 10 процентов в течение не более, чем в 4 процентах Рабочих часов.</text:p>
      <text:list xml:id="list38184414" text:continue-numbering="true" text:style-name="L5">
        <text:list-item>
          <text:p text:style-name="P21">в отношении ОАО «Удмуртская энергосбытовая компания»:</text:p>
        </text:list-item>
      </text:list>
      <text:p text:style-name="P19">а) на величину менее 3 процентов в течение не менее, чем в 96 процентах Рабочих часов;</text:p>
      <text:p text:style-name="P19">б) на величину не более 5 процентов в течение не более, чем в 4 <text:soft-page-break/>процентах Рабочих часов;</text:p>
      <text:p text:style-name="P19">в) на величину от 5 до 10 процентов в течение не более, чем в 1 процентах Рабочих часов.</text:p>
      <text:list xml:id="list38192438" text:continue-list="list6348963124323428961" text:style-name="L4">
        <text:list-item>
          <text:list>
            <text:list-item>
              <text:list>
                <text:list-item>
                  <text:p text:style-name="P20">Ежеквартально, не позднее 10 числа месяца, следующего за отчетным, представлять в ФАС России информацию об исполнении пунктов 5 и 6 настоящего Предписания.</text:p>
                </text:list-item>
              </text:list>
            </text:list-item>
          </text:list>
        </text:list-item>
      </text:list>
      <text:p text:style-name="P10"><text:span text:style-name="T6">8</text:span><text:span text:style-name="T5">.</text:span> С момента вступления настоящего предписания (всех его пунктов) в законную силу считать утратившими силу предписание ФАС России № АГ/9825 от 24.04.2008.</text:p>
      <text:p text:style-name="P10">Срок действия настоящего Предписания - 5 лет.</text:p>
      <text:p text:style-name="P10"><text:span text:style-name="T5">Невыполнение в установленный срок законного предписания антимонопольного органа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о статьей 34 Закона о защите конкуренции является основанием для признания сделки недействительной в судебном порядке по иску антимонопольного органа.</text:span></text:p>
      <text:p text:style-name="P10"/>
      <text:h text:style-name="P22" text:outline-level="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Полещук Н.Г.</text:p>
      <text:p text:style-name="P4">8(499)755-23-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33E52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12"><draw:text-box fo:min-height="0.041cm"><text:p text:style-name="Frame_20_contents">2014-66569(2) </text:p></draw:text-box></draw:frame><draw:frame draw:style-name="Mfr1" draw:name="SpdTextFrame" text:anchor-type="paragraph" svg:x="0.499cm" svg:y="28.7cm" svg:width="4.8cm" draw:z-index="2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15"><draw:image xlink:href="Pictures/10000201000000780000001A2933E528.png" xlink:type="simple" xlink:show="embed" xlink:actuate="onLoad"/></draw:frame><draw:frame draw:style-name="Mfr1" draw:name="Врезка3" text:anchor-type="paragraph" svg:x="0.499cm" svg:y="28.7cm" svg:width="4.8cm" draw:z-index="16"><draw:text-box fo:min-height="0.041cm"><text:p text:style-name="Frame_20_contents">2014-66569(2) </text:p></draw:text-box></draw:frame><draw:frame draw:style-name="Mfr1" draw:name="SpdTextFrame1" text:anchor-type="paragraph" svg:x="0.499cm" svg:y="28.7cm" svg:width="4.8cm" draw:z-index="32"><draw:text-box fo:min-height="0.041cm"><text:p text:style-name="Frame_20_contents"><text:s/></text:p></draw:text-box></draw:frame><draw:frame draw:style-name="Mfr2" draw:name="SpdBarcode" text:anchor-type="paragraph" svg:x="0cm" svg:width="3.6cm" svg:height="0.78cm" draw:z-index="33"><draw:image xlink:href="Pictures/10000201000000780000001A2933E52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21:19:21.40</meta:creation-date>
    <dc:date>2014-07-10T18:03:30.51</dc:date>
    <meta:editing-duration>PT57S</meta:editing-duration>
    <meta:editing-cycles>1</meta:editing-cycles>
    <meta:generator>OpenOffice.org/3.4.1$Win32 OpenOffice.org_project/341m1$Build-9593</meta:generator>
    <meta:print-date>2014-07-09T16:11:09.91</meta:print-date>
    <meta:document-statistic meta:table-count="0" meta:image-count="2" meta:object-count="0" meta:page-count="16" meta:paragraph-count="64" meta:word-count="3194" meta:character-count="25790"/>
    <meta:user-defined meta:name="Поле 1"/>
    <meta:user-defined meta:name="Поле 2"/>
    <meta:user-defined meta:name="Поле 3"/>
    <meta:user-defined meta:name="Поле 4"/>
  </office:meta>
</office:document-meta>
</file>