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2884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43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9.843cm" fo:margin-right="0cm" fo:margin-top="0cm" fo:margin-bottom="0cm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left="13.753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9.895cm" fo:margin-right="0cm" fo:text-indent="0cm" style:auto-text-indent="false"/>
    </style:style>
    <style:style style:name="P11" style:family="paragraph" style:parent-style-name="Text_20_body">
      <style:paragraph-properties fo:margin-left="9.895cm" fo:margin-right="0cm" fo:text-indent="0cm" style:auto-text-indent="false"/>
      <style:text-properties style:font-name="Times New Roman" fo:font-size="10pt"/>
    </style:style>
    <style:style style:name="P12" style:family="paragraph" style:parent-style-name="Text_20_body">
      <style:paragraph-properties fo:margin-left="9.895cm" fo:margin-right="0cm" fo:margin-top="0cm" fo:margin-bottom="0cm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9.895cm" fo:margin-right="0cm" fo:margin-top="0cm" fo:margin-bottom="0cm" fo:text-indent="0cm" style:auto-text-indent="false"/>
      <style:text-properties fo:color="#000000" style:font-name="Times New Roman" fo:font-size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Text_20_body" style:master-page-name="First_20_Page">
      <style:paragraph-properties fo:margin-left="9.895cm" fo:margin-right="0cm" fo:margin-top="0cm" fo:margin-bottom="0cm" fo:text-indent="0cm" style:auto-text-indent="false"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3.5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fo:font-size="14pt" style:text-underline-style="none" style:font-size-asian="14pt"/>
    </style:style>
    <style:style style:name="T8" style:family="text">
      <style:text-properties style:font-name="Times New Roman" fo:font-size="14pt" fo:font-weight="bold" style:font-size-asian="14pt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weight-complex="bold"/>
    </style:style>
    <style:style style:name="T10" style:family="text">
      <style:text-properties style:text-position="46% 100%" style:font-name="Times New Roman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00" style:font-name="Times New Roman1" fo:font-size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9b5b65-f5ec-4bee-b9ff-4bdf36b66f85" text:name="BossProviderVariable"/>
      </text:user-field-decls>
      <text:p text:style-name="P18"/>
      <text:p text:style-name="P6"> </text:p>
      <text:p text:style-name="P7"/>
      <text:p text:style-name="P7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6"> </text:p>
      <text:p text:style-name="P6"> </text:p>
      <text:p text:style-name="P15"><text:span text:style-name="Основной_20_шрифт_20_абзаца"><text:span text:style-name="T6">В ФАС России поступило заявление ОАО «НК «Роснефть» <text:s text:c="31"/>от 10.04.2014 № ИС-3426 о нарушении Компанией «</text:span></text:span><text:a xlink:type="simple" xlink:href="http://www.sakhalinenergy.ru/ru/" office:target-frame-name="_top" xlink:show="replace"><text:span text:style-name="Основной_20_шрифт_20_абзаца"><text:span text:style-name="T7">Сахалин Энерджи Инвестмент Компани Лтд.</text:span></text:span></text:a><text:span text:style-name="Основной_20_шрифт_20_абзаца"><text:span text:style-name="T6">» антимонопольного законодательства.</text:span></text:span></text:p>
      <text:p text:style-name="P15"><text:span text:style-name="Основной_20_шрифт_20_абзаца"><text:span text:style-name="T6">Согласно указанному заявлению ОАО «НК «Роснефть» письмом <text:s text:c="31"/>от 21.10.2013 № ИС-884 обратилось в Компанию «</text:span></text:span><text:a xlink:type="simple" xlink:href="http://www.sakhalinenergy.ru/ru/" office:target-frame-name="_top" xlink:show="replace"><text:span text:style-name="Основной_20_шрифт_20_абзаца"><text:span text:style-name="T7">Сахалин Энерджи Инвестмент Компани Лтд.</text:span></text:span></text:a><text:span text:style-name="Основной_20_шрифт_20_абзаца"><text:span text:style-name="T6">», которая является оператором нефтегазового проекта «Сахалин-2», с целью заключения договоров подключения (технологического присоединения) к транссахалинской трубопроводной системе, принадлежащей консорциуму проекта «Сахалин-2» (далее также – газопровод), и предоставления  услуг по транспортировке газа по данному газопроводу.</text:span></text:span></text:p>
      <text:p text:style-name="P16"><text:span text:style-name="Основной_20_шрифт_20_абзаца"><text:span text:style-name="T6">В ответ на обращение ОАО «НК «Роснефть» Компания «</text:span></text:span><text:a xlink:type="simple" xlink:href="http://www.sakhalinenergy.ru/ru/" office:target-frame-name="_top" xlink:show="replace"><text:span text:style-name="Основной_20_шрифт_20_абзаца"><text:span text:style-name="T7">Сахалин Энерджи Инвестмент Компани Лтд.</text:span></text:span></text:a><text:span text:style-name="Основной_20_шрифт_20_абзаца"><text:span text:style-name="T6">»</text:span></text:span><text:span text:style-name="Основной_20_шрифт_20_абзаца"><text:span text:style-name="T5"> </text:span></text:span><text:span text:style-name="Основной_20_шрифт_20_абзаца"><text:span text:style-name="T6">в письмах <text:s text:c="61"/>от 11.11.2013 № 2013-OUT-Y-01-00247 и от 19.03.2014 № 2014-OUT-Y-01-00060 сообщила о том, что вопросы использования инфраструктуры газопровода и предоставления технических условий на подключение к инфраструктуре газопровода находятся в компетенции акционеров компании, то есть </text:span></text:span><text:span text:style-name="Основной_20_шрифт_20_абзаца"><text:span text:style-name="T6">фактически отказала в заключении вышеуказанных договоров.</text:span></text:span></text:p>
      <text:p text:style-name="P15"><text:span text:style-name="Основной_20_шрифт_20_абзаца"><text:span text:style-name="T6">В связи с наличием в действиях (бездействии) Компании «Сахалин Энерджи Инвестмент Компани Лтд.» (ул. Дзержинского, д. 35, <text:s text:c="27"/>Южно-Сахалинск, 693020), выразившихся в экономически или технологически необоснованном отказе (уклонении) от заключения с ОАО «НК «Роснефть» договора на подключение (технологическое присоединение) к</text:span></text:span><text:span text:style-name="Основной_20_шрифт_20_абзаца"><text:span text:style-name="T5"> </text:span></text:span><text:span text:style-name="Основной_20_шрифт_20_абзаца"><text:span text:style-name="T6">транссахалинской трубопроводной системе, принадлежащей Компании «Сахалин Энерджи Инвестмент Компани Лтд.», и предоставления услуг по транспортировке газа по указанному газопроводу, сверх объёмов добываемых в рамках соглашения о разработке Пильтун-Аст</text:span></text:span><text:span text:style-name="Основной_20_шрифт_20_абзаца"><text:span text:style-name="T6">охского и Лунского месторождений нефти и газа на условиях раздела продукции, заключенного с Российской Федерацией в 1994 году, признаков нарушения антимонопольного законодательства, предусмотренных </text:span></text:span><text:span text:style-name="Основной_20_шрифт_20_абзаца"><text:span text:style-name="T7">пунктом 5 части 1 статьи 10 </text:span></text:span><text:span text:style-name="Основной_20_шрифт_20_абзаца"><text:span text:style-name="T6">Федерального закона от 26.07.2006 № 135-ФЗ «О защите конкуренции», ФАС России на основании статьи 39</text:span></text:span><text:span text:style-name="Основной_20_шрифт_20_абзаца"><text:span text:style-name="T10">1</text:span></text:span><text:span text:style-name="Основной_20_шрифт_20_абзаца"><text:span text:style-name="T6"> Федерального закона от 26.07.2006 № 135-ФЗ «О защите конкуренции» предупреждает о необходимости в срок до </text:span></text:span><text:span text:style-name="Основной_20_шрифт_20_абзаца"><text:span text:style-name="T9">31</text:span></text:span><text:span text:style-name="Основной_20_шрифт_20_абзаца"><text:span text:style-name="T8"> июля 2014 года</text:span></text:span><text:span text:style-name="Основной_20_шрифт_20_абзаца"><text:span text:style-name="T6"> </text:span></text:span><text:soft-page-break/><text:span text:style-name="Основной_20_шрифт_20_абзаца"><text:span text:style-name="T6">прекращения указанных действий (бездействия) путем рассмотрения поступивших заявок ОАО «НК «Роснефть» от 21.10.2013 № ИС-884 и от 24.02.2014 № ВД-1560 и, в случае</text:span></text:span><text:span text:style-name="Основной_20_шрифт_20_абзаца"><text:span text:style-name="T6"> наличия экономической и (или) технологической возможности, принятия не позднее двух месяцев с момента получения настоящего предупреждения решения о заключении договоров подключения (технологического присоединения) к транссахалинской трубопроводной системе, принадлежащей Компании «Сахалин Энерджи Инвестмент Компани Лтд.», и предоставления услуг по транспортировке газа по указанному газопроводу.</text:span></text:span></text:p>
      <text:p text:style-name="P14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28845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42884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5:36:05.85</meta:creation-date>
    <dc:date>2014-07-10T18:07:47.39</dc:date>
    <meta:editing-duration>PT2M15S</meta:editing-duration>
    <meta:editing-cycles>1</meta:editing-cycles>
    <meta:generator>OpenOffice.org/3.4.1$Win32 OpenOffice.org_project/341m1$Build-9593</meta:generator>
    <meta:print-date>2014-06-16T18:16:27.98</meta:print-date>
    <meta:document-statistic meta:table-count="0" meta:image-count="1" meta:object-count="0" meta:page-count="2" meta:paragraph-count="15" meta:word-count="356" meta:character-count="3082"/>
    <meta:user-defined meta:name="Поле 1"/>
    <meta:user-defined meta:name="Поле 2"/>
    <meta:user-defined meta:name="Поле 3"/>
    <meta:user-defined meta:name="Поле 4"/>
  </office:meta>
</office:document-meta>
</file>