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540F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margin-left="11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11.252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-0.635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First_20_Page">
      <style:paragraph-properties fo:margin-left="11.252cm" fo:margin-right="0cm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8pt" fo:language="ru" fo:country="RU" style:font-size-asian="8pt" style:language-asian="ru" style:country-asian="RU" style:font-size-complex="8pt" style:language-complex="ar" style:country-complex="SA"/>
    </style:style>
    <style:style style:name="T5" style:family="text">
      <style:text-properties style:font-name="Times New Roman1" fo:font-size="14pt" style:font-size-asian="14pt" style:font-name-complex="Times New Roman" style:font-size-complex="14pt"/>
    </style:style>
    <style:style style:name="T6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c67f2-6bc8-4271-b62e-92828d10520c" text:name="BossProviderVariable"/>
      </text:user-field-decls>
      <text:p text:style-name="P13"/>
      <text:p text:style-name="P12"/>
      <text:p text:style-name="P12"/>
      <text:p text:style-name="P12"/>
      <text:p text:style-name="P3">ПРЕДУПРЕЖДЕНИЕ</text:p>
      <text:p text:style-name="P3">О ПРЕКРАЩЕНИИ ДЕЙСТВИЙ (БЕЗДЕЙСТВИЯ),</text:p>
      <text:p text:style-name="P3">КОТОРЫЕ СОДЕРЖАТ ПРИЗНАКИ НАРУШЕНИЯ</text:p>
      <text:p text:style-name="P3">АНТИМОНОПОЛЬНОГО ЗАКОНОДАТЕЛЬСТВА</text:p>
      <text:p text:style-name="P3"/>
      <text:p text:style-name="P8"><text:span text:style-name="T2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</text:span><text:span text:style-name="T5">выразившихся в </text:span><text:span text:style-name="T6">уклонении от</text:span><text:span text:style-name="T7"> заключения </text:span><text:span text:style-name="T6">договора аренды подвижного состава для осуществления пригородных перевозок на территории Белгородской области</text:span><text:span text:style-name="T2"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</text:span><text:span text:style-name="T3"> заключения договора аренды подвижного состава <text:s/>с <text:s/>ООО «Межрегиональная Пассажирская компания» в соответствии с требованиями законодательства Российской Федерации в срок до </text:span><text:span text:style-name="T8">25</text:span><text:span text:style-name="T3">.07.2014</text:span><text:span text:style-name="T2">.</text:span></text:p>
      <text:p text:style-name="P8"><text:tab/><text:span text:style-name="T2">О выполнении предупреждения сообщить в ФАС России в течение трех дней со дня окончания срока, установленного для его выполнения.</text:span></text:p>
      <text:p text:style-name="P6"><text:tab/></text:p>
      <text:p text:style-name="P1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540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540F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7:15:00.04</meta:creation-date>
    <dc:date>2014-07-10T18:11:47.33</dc:date>
    <meta:editing-duration>PT3M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6" meta:character-count="1090"/>
    <meta:user-defined meta:name="Поле 1"/>
    <meta:user-defined meta:name="Поле 2"/>
    <meta:user-defined meta:name="Поле 3"/>
    <meta:user-defined meta:name="Поле 4"/>
  </office:meta>
</office:document-meta>
</file>