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F5C0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fo:font-size="13pt"/>
    </style:style>
    <style:style style:name="P5" style:family="paragraph" style:parent-style-name="Text_20_body">
      <style:paragraph-properties style:line-height-at-least="0.635cm" fo:text-align="justify" style:justify-single-word="false"/>
      <style:text-properties style:font-name="Times New Roman" fo:font-size="13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/>
    </style:style>
    <style:style style:name="P7" style:family="paragraph" style:parent-style-name="Text_20_body">
      <style:paragraph-properties style:line-height-at-least="0.635cm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left="9.999cm" fo:margin-right="0cm" fo:margin-top="0cm" fo:margin-bottom="0cm" fo:text-indent="0cm" style:auto-text-indent="false"/>
      <style:text-properties fo:color="#000000" style:font-name="Times New Roman"/>
    </style:style>
    <style:style style:name="P9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style:line-height-at-least="0.635cm" fo:text-align="justify" style:justify-single-word="false" fo:text-indent="0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/>
    </style:style>
    <style:style style:name="P17" style:family="paragraph" style:parent-style-name="Text_20_body">
      <style:paragraph-properties fo:margin-left="8.916cm" fo:margin-right="0cm" fo:line-height="150%" fo:text-indent="0cm" style:auto-text-indent="false"/>
      <style:text-properties fo:color="#000000" style:font-name="Times New Roman"/>
    </style:style>
    <style:style style:name="P18" style:family="paragraph" style:parent-style-name="Text_20_body">
      <style:paragraph-properties fo:margin-left="8.916cm" fo:margin-right="0cm" fo:text-indent="0cm" style:auto-text-indent="false"/>
      <style:text-properties fo:color="#000000" style:font-name="Times New Roman" fo:font-size="13pt"/>
    </style:style>
    <style:style style:name="P19" style:family="paragraph" style:parent-style-name="Text_20_body">
      <style:paragraph-properties fo:margin-left="8.916cm" fo:margin-right="0cm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8.916cm" fo:margin-right="0cm" fo:text-indent="0cm" style:auto-text-indent="false"/>
      <style:text-properties style:font-name="Times New Roman" fo:font-size="13pt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pt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</style:style>
    <style:style style:name="P23" style:family="paragraph" style:parent-style-name="Heading_20_3">
      <style:paragraph-properties fo:margin-top="0cm" fo:margin-bottom="0cm" fo:line-height="150%" fo:text-align="center" style:justify-single-word="false"/>
      <style:text-properties style:font-name="Times New Roman" fo:font-size="13pt" fo:font-weight="bold"/>
    </style:style>
    <style:style style:name="P24" style:family="paragraph" style:parent-style-name="Heading_20_3">
      <style:paragraph-properties fo:margin-top="0cm" fo:margin-bottom="0cm" fo:line-height="150%" fo:text-align="center" style:justify-single-word="false"/>
      <style:text-properties style:font-name="Times New Roman" fo:font-size="13pt" fo:font-weight="normal" style:font-weight-asian="normal" style:font-weight-complex="normal"/>
    </style:style>
    <style:style style:name="P25" style:family="paragraph" style:parent-style-name="Text_20_body" style:master-page-name="First_20_Page">
      <style:paragraph-properties fo:margin-left="8.916cm" fo:margin-right="0cm" fo:text-indent="0cm" style:auto-text-indent="false" style:page-number="auto"/>
      <style:text-properties fo:color="#000000" style:font-name="Times New Roman"/>
    </style:style>
    <style:style style:name="P26" style:family="paragraph" style:parent-style-name="Text_20_body">
      <style:text-properties style:font-name="Times New Roman"/>
    </style:style>
    <style:style style:name="T1" style:family="text">
      <style:text-properties fo:font-size="13pt"/>
    </style:style>
    <style:style style:name="T2" style:family="text">
      <style:text-properties fo:font-size="13.5pt"/>
    </style:style>
    <style:style style:name="T3" style:family="text">
      <style:text-properties fo:font-size="13.5pt" fo:language="en" fo:country="US"/>
    </style:style>
    <style:style style:name="T4" style:family="text">
      <style:text-properties fo:font-size="13.5pt" style:text-underline-style="none"/>
    </style:style>
    <style:style style:name="T5" style:family="text">
      <style:text-properties fo:language="en" fo:country="US"/>
    </style:style>
    <style:style style:name="T6" style:family="text">
      <style:text-properties fo:font-size="9pt"/>
    </style:style>
    <style:style style:name="T7" style:family="text">
      <style:text-properties style:font-name="Times New Roman" fo:font-size="13pt"/>
    </style:style>
    <style:style style:name="T8" style:family="text">
      <style:text-properties style:font-name="Times New Roman" fo:font-size="13pt" fo:language="en" fo:country="US"/>
    </style:style>
    <style:style style:name="T9" style:family="text">
      <style:text-properties style:font-name="Times New Roman" fo:font-size="13pt" fo:language="en" fo:country="US" style:text-underline-style="none"/>
    </style:style>
    <style:style style:name="T10" style:family="text">
      <style:text-properties style:font-name="Times New Roman" fo:font-size="13pt" style:text-underline-style="none"/>
    </style:style>
    <style:style style:name="T11" style:family="text">
      <style:text-properties style:font-name="Times New Roman" fo:font-size="13pt" fo:language="ru" fo:country="RU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.5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a68315-6f8a-4375-a015-7b78888c067d" text:name="BossProviderVariable"/>
      </text:user-field-decls>
      <text:p text:style-name="P25"/>
      <text:p text:style-name="P8"> </text:p>
      <text:p text:style-name="P8"> </text:p>
      <text:p text:style-name="P9"> </text:p>
      <text:p text:style-name="P10"> </text:p>
      <text:h text:style-name="P23" text:outline-level="3">ОПРЕДЕЛЕНИЕ </text:h>
      <text:h text:style-name="P24" text:outline-level="3">о возбуждении дела</text:h>
      <text:p text:style-name="P22"><text:span text:style-name="T7">об административном правонарушении №</text:span><text:bookmark text:name="18sdoba3jatmnd726ie"/><text:span text:style-name="T7"> </text:span><text:span text:style-name="T14">4-00-372/00-02-14 <text:s/></text:span></text:p>
      <text:p text:style-name="P21">и проведении административного расследования</text:p>
      <text:p text:style-name="P7"> </text:p>
      <text:p text:style-name="P5">«<text:span text:style-name="T5">10</text:span>» июля 2014 г.  <text:s text:c="98"/>г. Москва</text:p>
      <text:p text:style-name="P7"> </text:p>
      <text:p text:style-name="P11"><text:span text:style-name="T1">Я, Куканова Ольга Александровна, заместитель начальника Управления контроля топливно-энергетического комплекса ФАС России, рассмотрев мотивированное требование ФАС России от 26.06.2014 № </text:span><text:span text:style-name="T2">АГ/25638/14 и письмо Компании «</text:span><text:a xlink:type="simple" xlink:href="http://www.sakhalinenergy.ru/ru/" office:target-frame-name="_top" xlink:show="replace"><text:span text:style-name="T4">Сахалин Энерджи Инвестмент Компани Лтд.</text:span></text:a><text:span text:style-name="T2">» (далее – Сахалин Энерджи) от 04.07.2014 № 2014-</text:span><text:span text:style-name="T3">OUT</text:span><text:span text:style-name="T2">-</text:span><text:span text:style-name="T3">Y</text:span><text:span text:style-name="T2">-01-00137 в отношении Сахалин Энерджи</text:span></text:p>
      <text:p text:style-name="P6">УСТАНОВИЛА:</text:p>
      <text:p text:style-name="P12"><text:span text:style-name="T7">В связи с рассмотрением обращения </text:span><text:span text:style-name="T13">ОАО «НК «Роснефть» от 10.04.2014 № </text:span><text:span text:style-name="T13">ИС-3426 о нарушении Сахалин Энерджи антимонопольного законодательства </text:span><text:span text:style-name="T7">и на основании статьей 23, 25 Федерального закона от 26.07.2006 №135-ФЗ «О защите конкуренции» (далее – Закон о защите конкуренции), ФАС России было направлено мотивированное требование (запрос информации) от 19.05.2014 № АГ/19882/14 в адрес Сахалин Энерджи, в соответствии с которым Сахалин Энерджи надлежало в срок до 22.06.2014 представить соответствующие документы.</text:span></text:p>
      <text:p text:style-name="P13"><text:span text:style-name="T2">Письмом от 11.06.2014 № 2014-</text:span><text:span text:style-name="T3">OUT</text:span><text:span text:style-name="T2">-</text:span><text:span text:style-name="T3">Y</text:span><text:span text:style-name="T2">-01-00116 (</text:span><text:span text:style-name="T1">вх. от 23.06.2014 <text:s/>№ 56907-ДСП/14) </text:span><text:span text:style-name="T2">Сахалин Энерджи представил в ФАС России ответ на указанный запрос.</text:span></text:p>
      <text:p text:style-name="P14">В ходе анализа представленной информации, с целью всестороннего и объективного рассмотрения заявления ОАО «НК «Роснефть» ФАС России было принято решение о необходимости получения дополнительных сведений. </text:p>
      <text:p text:style-name="P12"><text:span text:style-name="T13">В связи с указанным, ФАС России письмом от 26.06.2014 № АГ/25638/14 </text:span><text:soft-page-break/><text:span text:style-name="T13">истребовал у Сахалин Энерджи недостающие документы, срок представления которых</text:span><text:bookmark text:name="_GoBack"/><text:span text:style-name="T13"> был установлен до 04.07.2014. Указанное мотивированное требование </text:span><text:span text:style-name="T7"><text:s/>ФАС России было направлено по адресу Сахалин Энерджи (ул. Дзержинского, д. 35, г. Южно-Сахалинск, 693020), адресу представительства Сахалин Энерджи в г. Москве (Новинский бульвар, 31, Москва, 123242), а также на электронный адрес:</text:span><text:a xlink:type="simple" xlink:href="mailto:ask@sakhalinenergy.ru"><text:span text:style-name="T9">ask</text:span></text:a><text:a xlink:type="simple" xlink:href="mailto:ask@sakhalinenergy.ru"><text:span text:style-name="T10">@</text:span></text:a><text:a xlink:type="simple" xlink:href="mailto:ask@sakhalinenergy.ru"><text:span text:style-name="T9">sakhalinenergy</text:span></text:a><text:a xlink:type="simple" xlink:href="mailto:ask@sakhalinenergy.ru"><text:span text:style-name="T10">.</text:span></text:a><text:a xlink:type="simple" xlink:href="mailto:ask@sakhalinenergy.ru"><text:span text:style-name="T9">ru</text:span></text:a><text:span text:style-name="T7">. Указанный запрос получен Сахалин Энерджи по электронному адресу 27.06.2014.</text:span></text:p>
      <text:p text:style-name="P13"><text:span text:style-name="T2">Сахалин Энерджи 08.07.2014 представил в ФАС России ответ от 04.07.2014 № 2014-</text:span><text:span text:style-name="T3">OUT</text:span><text:span text:style-name="T2">-</text:span><text:span text:style-name="T3">Y</text:span><text:span text:style-name="T2">-01-00137 (вх. от 08.07.2014 № 62898-ДСП), в котором указал на необходимость в отношении пунктов 1, 3, 5-7, 10-13, 15-23 запроса разъяснить отношение запрашиваемой информации к рассмотрению заявления ОАО «НК «Роснефть», а также ограничить объем запрашиваемой информации документами и данными, имеющими непосредственное отношение к рассмотрению заявления ОА «НК «Роснефть». </text:span></text:p>
      <text:p text:style-name="P14">Таким образом, информация по пунктам 4, 14 запроса ФАС России от 26.06.2014 № АГ/25638/14 представлена Сахалин Энерджи с нарушением установленного срока, а по пунктам 1-3, 5-13, 15-23 запроса ФАС России от 26.06.2014 № АГ/25638/14 не предоставлена на момент возбуждения дела. </text:p>
      <text:p text:style-name="P15">В соответствии с частью 1 статьи 25 Закона о защите конкуренции коммерческие организации (их должностные лица) обязаны представлять в антимонопольный орган по его мотивированному требованию документы, объяснения в письменной или устной форме, информацию (в том числе информацию, составляющую коммерческую, служебную, иную охраняемую законом тайну), необходимые антимонопольному органу в соответствии с возложенными на него полномочиями для рассмотрения заявлений и материалов о нарушении <text:s/>антимонопольного законодательства, дел о нарушении антимонопольного законодательства, осуществление контроля за экономической концентрацией или определения состояния конкуренции.</text:p>
      <text:p text:style-name="P13"><text:span text:style-name="T1">Таким образом, в действиях </text:span><text:span text:style-name="T2">Сахалин Энерджи</text:span> <text:span text:style-name="T1">обнаружены признаки нарушения части 1 статьи 25 Закона о защите конкуренции, выразившиеся в непредставлении в антимонопольный орган документов (информации).</text:span></text:p>
      <text:p text:style-name="P15"><text:soft-page-break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– КоАП РФ).</text:p>
      <text:p text:style-name="P15">Указанные материалы и данные являются достаточными для возбуждения дела.</text:p>
      <text:p text:style-name="P15">Руководствуясь статьями 28.1, 28.7 КоАП РФ,</text:p>
      <text:p text:style-name="P16"> </text:p>
      <text:p text:style-name="P6">ОПРЕДЕЛИЛА:</text:p>
      <text:p text:style-name="P12"><text:span text:style-name="T7">1. Возбудить в отношении </text:span><text:span text:style-name="T13">Компании «</text:span><text:a xlink:type="simple" xlink:href="http://www.sakhalinenergy.ru/ru/" office:target-frame-name="_top" xlink:show="replace"><text:span text:style-name="T10">Сахалин Энерджи Инвестмент Компани Лтд.</text:span></text:a><text:span text:style-name="T7">» (ИНН 6500010551, ул. Дзержинского, д. 35, г. Южно-Сахалинск, 693020) дело об административном правонарушении, по признакам нарушения части 1 статьи 25 Закона о защите конкуренции выразившегося в непредставлении в федеральный антимонопольный орган документов (информации). Ответственность за данное правонарушение предусмотрена частью 5 статьи 19.8 КоАП РФ.</text:span></text:p>
      <text:p text:style-name="P15">2. Провести административное расследование.</text:p>
      <text:p text:style-name="P12"><text:span text:style-name="T7">3. В соответствии со статьей 26.10 КоАП РФ </text:span><text:span text:style-name="T13">Компании «</text:span><text:a xlink:type="simple" xlink:href="http://www.sakhalinenergy.ru/ru/" office:target-frame-name="_top" xlink:show="replace"><text:span text:style-name="T10">Сахалин Энерджи Инвестмент Компани Лтд.</text:span></text:a><text:span text:style-name="T7">» надлежит в трехдневный срок со дня получения настоящего определения представить в ФАС России документы (информацию), указанные в запросе от </text:span><text:span text:style-name="T12">26.06.2014 № АГ/25638/14</text:span><text:span text:style-name="T7">.</text:span></text:p>
      <text:p text:style-name="P12"><text:span text:style-name="T7">4. Законному представителю </text:span><text:span text:style-name="T13">Компании «</text:span><text:a xlink:type="simple" xlink:href="http://www.sakhalinenergy.ru/ru/" office:target-frame-name="_top" xlink:show="replace"><text:span text:style-name="T10">Сахалин Энерджи Инвестмент </text:span></text:a><text:a xlink:type="simple" xlink:href="http://www.sakhalinenergy.ru/ru/" office:target-frame-name="_top" xlink:show="replace"><text:span text:style-name="T10">Компани Лтд.</text:span></text:a><text:span text:style-name="T7">» явиться «</text:span><text:span text:style-name="T8">06</text:span><text:span text:style-name="T7">» </text:span><text:span text:style-name="T11">августа </text:span><text:span text:style-name="T7">2014 г. в 11 час. 00 мин. по адресу: 123995, г. Москва, ул. Садовая-Кудринская, д. 11, этаж 3, каб. 318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12">4-00-372/00-02-14</text:span><text:span text:style-name="T14"> </text:span><text:span text:style-name="T7">со всеми правами, предусмотренными статьей 25.5 КоАП РФ.</text:span>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<text:soft-page-break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> </text:p>
      <text:p text:style-name="P16"> 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F5C01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22F5C0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9T17:17:48.36</meta:creation-date>
    <dc:date>2014-07-10T18:17:41.46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735" meta:character-count="5844"/>
    <meta:user-defined meta:name="Поле 1"/>
    <meta:user-defined meta:name="Поле 2"/>
    <meta:user-defined meta:name="Поле 3"/>
    <meta:user-defined meta:name="Поле 4"/>
  </office:meta>
</office:document-meta>
</file>