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243B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-0.8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-0.8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-0.808cm" style:auto-text-indent="false">
        <style:tab-stops/>
      </style:paragraph-properties>
      <style:text-properties style:font-name="Times New Roman" fo:font-size="11pt" style:font-size-asian="13.1999998092651pt" style:font-size-complex="13.1999998092651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9.01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001cm" fo:margin-right="-0.753cm" fo:text-indent="0cm" style:auto-text-indent="false">
        <style:tab-stops>
          <style:tab-stop style:position="33.651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001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-0.753cm" fo:text-indent="0cm" style:auto-text-indent="false">
        <style:tab-stops>
          <style:tab-stop style:position="34.339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01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4f191c-e1ac-40f9-b6db-19f6ae9a4694" text:name="BossProviderVariable"/>
      </text:user-field-decls>
      <text:p text:style-name="P16"/>
      <text:p text:style-name="P13"/>
      <text:p text:style-name="P15"/>
      <text:p text:style-name="P9"/>
      <text:p text:style-name="P9"/>
      <text:p text:style-name="P9"/>
      <text:p text:style-name="P6"/>
      <text:p text:style-name="P4">РЕШЕНИЕ</text:p>
      <text:p text:style-name="P7">по результатам рассмотрения ходатайства</text:p>
      <text:p text:style-name="P5"/>
      <text:p text:style-name="P9"/>
      <text:p text:style-name="P11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</text:span><text:span text:style-name="T2">ходатайство Закрытого акционерного общества Холдинговая компания «Сибирский Деловой Союз» (местонахождение – 650000, Кемеровская область, город Кемерово, улица Весенняя, 5; основной вид деятельности – корпоративное управление и контроль за дочерними (зависимыми) обществами)</text:span><text:span text:style-name="T1"> о приобретении 100 % акций Закрытого акционерного общества Медико-санитарная часть «Центр здоровья «Энергетик» (местонахождение – 650991, город Кемерово, улица Кузбасская, дом 37; основной вид деятельности – амбулаторно-поликлиническая медицинская помощь, деятельность санаторно-курортных учреждений) и приняла решение об удовлетворении данного ходатайства.</text:span></text:p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243BB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0243B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2:25:55.56</meta:creation-date>
    <dc:date>2014-07-10T18:20:55.22</dc:date>
    <meta:editing-duration>PT1M51S</meta:editing-duration>
    <meta:editing-cycles>1</meta:editing-cycles>
    <meta:generator>OpenOffice.org/3.4.1$Win32 OpenOffice.org_project/341m1$Build-9593</meta:generator>
    <meta:print-date>2014-07-09T12:12:35.81</meta:print-date>
    <meta:document-statistic meta:table-count="0" meta:image-count="1" meta:object-count="0" meta:page-count="1" meta:paragraph-count="4" meta:word-count="94" meta:character-count="827"/>
    <meta:user-defined meta:name="Поле 1"/>
    <meta:user-defined meta:name="Поле 2"/>
    <meta:user-defined meta:name="Поле 3"/>
    <meta:user-defined meta:name="Поле 4"/>
  </office:meta>
</office:document-meta>
</file>