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3F6C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2.277cm" fo:margin-right="0cm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12.277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2.277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8.73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731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Standard" style:master-page-name="First_20_Page">
      <style:paragraph-properties fo:margin-left="12.277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language="en" fo:country="US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2bea90-7f29-44e6-aaed-f01232a1d440" text:name="BossProviderVariable"/>
      </text:user-field-decls>
      <text:p text:style-name="P14"/>
      <text:p text:style-name="P10"/>
      <text:p text:style-name="P10"/>
      <text:p text:style-name="P12">Уполномоченному представителю <text:s/>Закрытого акционерного общества NOVATEK EQUITY (CYPRUS) LIMITED</text:p>
      <text:p text:style-name="P12"><text:s/></text:p>
      <text:p text:style-name="P12">Журавлевой Н.Е.</text:p>
      <text:p text:style-name="P12"/>
      <text:p text:style-name="P13">ул. Удальцова, дом 2, г. Москва, 119415</text:p>
      <text:p text:style-name="P11"/>
      <text:p text:style-name="P9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Решение</text:p>
      <text:p text:style-name="P7">по результатам рассмотрения ходатайства</text:p>
      <text:p text:style-name="P8"><text:span text:style-name="T4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</text:span><text:span text:style-name="T1">Закрытого акционерного общества </text:span><text:span text:style-name="T2">NOVATEK</text:span><text:span text:style-name="T1"> </text:span><text:span text:style-name="T2">EQUITY</text:span><text:span text:style-name="T1"> (</text:span><text:span text:style-name="T2">CYPRUS</text:span><text:span text:style-name="T1">) </text:span><text:span text:style-name="T2">LIMITED</text:span><text:span text:style-name="T1"> (НОВАТЭК ЭКВИТИ (САЙПРУС) ЛИМИТЕД) (место нахождения: </text:span><text:span text:style-name="T2">Evagora</text:span><text:span text:style-name="T1"> </text:span><text:span text:style-name="T2">Papachristoforou</text:span><text:span text:style-name="T1">, 18, </text:span><text:span text:style-name="T2">Flat</text:span><text:span text:style-name="T1">/</text:span><text:span text:style-name="T2">Office</text:span><text:span text:style-name="T1"> 102, 3030, </text:span><text:span text:style-name="T2">Limassol</text:span><text:span text:style-name="T1">, </text:span><text:span text:style-name="T2">Cyprus</text:span><text:span text:style-name="T1">; основной вид деятельности – инвестиционная) о даче согласия на приобретение 100 % голосующих акций Закрытого акционерного общества «Офис» (место нахождения: 123001, г. Москва, ул. Спиридоновка, д. 9; основной вид деятельности – разборка и снос зданий; производство земляных работ)</text:span><text:span text:style-name="T4"> и сообщает, что приняла решение об удовлетворении данного ходатайства.</text:span></text:p>
      <text:p text:style-name="P5"/>
      <text:p text:style-name="P6"/>
      <text:p text:style-name="P6">А.<text:span text:style-name="T3">Ю. Цариковский</text:span></text:p>
      <text:p text:style-name="P3"/>
      <text:p text:style-name="P2"/>
      <text:p text:style-name="P2"/>
      <text:p text:style-name="P2"/>
      <text:p text:style-name="P2">Петрова Е.А.</text:p>
      <text:p text:style-name="P2">Тел.: 8 (499) 795-23-23 (доб.088-53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3F6CF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43F6CF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14:23:50.02</meta:creation-date>
    <dc:date>2014-06-24T16:23:58.77</dc:date>
    <meta:editing-duration>PT44M26S</meta:editing-duration>
    <meta:editing-cycles>1</meta:editing-cycles>
    <meta:generator>OpenOffice.org/3.4.1$Win32 OpenOffice.org_project/341m1$Build-9593</meta:generator>
    <meta:print-date>2014-06-20T11:57:01.64</meta:print-date>
    <meta:document-statistic meta:table-count="0" meta:image-count="1" meta:object-count="0" meta:page-count="1" meta:paragraph-count="12" meta:word-count="122" meta:character-count="964"/>
    <meta:user-defined meta:name="Поле 1"/>
    <meta:user-defined meta:name="Поле 2"/>
    <meta:user-defined meta:name="Поле 3"/>
    <meta:user-defined meta:name="Поле 4"/>
  </office:meta>
</office:document-meta>
</file>