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ACDF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.212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.212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251cm" fo:margin-right="0cm" fo:margin-top="0cm" fo:margin-bottom="0cm" fo:text-indent="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fo:background-color="#ffff0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T1" style:family="text">
      <style:text-properties fo:color="#000000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86eec6-0a6b-4ff4-b395-d3d0a5441371" text:name="BossProviderVariable"/>
      </text:user-field-decls>
      <text:p text:style-name="P15"/>
      <text:p text:style-name="P9"/>
      <text:p text:style-name="P5">Решение</text:p>
      <text:p text:style-name="P5">по результатам рассмотрения ходатайства</text:p>
      <text:p text:style-name="P11"> </text:p>
      <text:p text:style-name="P6">         <text:span text:style-name="T1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ЗАО «Тихвинский вагоностроительный завод» <text:span text:style-name="T1">(место нахождения</text:span>: Промплощадка, г.Тихвин, Тихвинский район, Ленинградская область, Россия, 187550;<text:span text:style-name="T1"> основной вид деятельности – производство железнодорожного подвижного состава) </text:span>о получении во временное владение и пользование основных производственных средств ЗАО «Завод тяжелого машиностроения» <text:span text:style-name="T1">(место нахождения: Промплощадка, г.Тихвин, Ленинградская область, Россия, 187556; </text:span>основной вид деятельности – производство частей железнодорожных локомотивов, трамвайных и прочих моторных вагонов и подвижного состава), поданное 23.06.2014 в соответствии со статьей 28 Закона о защите конкуренции, и установила следующее.</text:p>
      <text:p text:style-name="P7">Сделка, являющаяся предметом указанного ходатайства, не приведет к   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ACDF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8ACDF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6:54:07.24</meta:creation-date>
    <dc:date>2014-07-10T18:27:33.29</dc:date>
    <meta:editing-duration>PT4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36" meta:character-count="1159"/>
    <meta:user-defined meta:name="Поле 1"/>
    <meta:user-defined meta:name="Поле 2"/>
    <meta:user-defined meta:name="Поле 3"/>
    <meta:user-defined meta:name="Поле 4"/>
  </office:meta>
</office:document-meta>
</file>