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92F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9" style:family="paragraph" style:parent-style-name="Text_20_body">
      <style:paragraph-properties fo:margin-left="9.999cm" fo:margin-right="0cm" fo:text-indent="0cm" style:auto-text-indent="false"/>
    </style:style>
    <style:style style:name="P10" style:family="paragraph" style:parent-style-name="Text_20_body">
      <style:paragraph-properties fo:margin-left="9.999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text-position="33% 80%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611c1-5b96-4e45-a472-530c56a1b156" text:name="BossProviderVariable"/>
      </text:user-field-decls>
      <text:p text:style-name="P13"> </text:p>
      <text:p text:style-name="P4"> </text:p>
      <text:p text:style-name="P7">РЕШЕНИЕ</text:p>
      <text:p text:style-name="P7">о продлении срока рассмотрения ходатайства</text:p>
      <text:p text:style-name="P4"> </text:p>
      <text:p text:style-name="P11"><text:span text:style-name="T1">В соответствии со статьями 28,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«КОФКО (Гонконг) Лимитед» (</text:span><text:span text:style-name="T2">COFKO</text:span> <text:span text:style-name="T1">(</text:span><text:span text:style-name="T2">Hong</text:span> <text:span text:style-name="T2">Kong</text:span><text:span text:style-name="T1">) L</text:span><text:span text:style-name="T2">imited</text:span><text:span text:style-name="T1">) (регистрационный номер компании: 101702, место нахождения: Гонконг, Козвэй Бэй, Глостер Роуд, д. 262, Топ Глори Тауэр, 3-й этаж (3</text:span><text:span text:style-name="T3">rd</text:span> <text:span text:style-name="T2">Floor</text:span><text:span text:style-name="T1">, </text:span><text:span text:style-name="T2">Top</text:span> <text:span text:style-name="T2">Glory</text:span> <text:span text:style-name="T2">Tower</text:span><text:span text:style-name="T1">, 262 </text:span><text:span text:style-name="T2">Gloucester</text:span> <text:span text:style-name="T2">Road</text:span><text:span text:style-name="T1">, </text:span><text:span text:style-name="T2">Causeway</text:span> <text:span text:style-name="T2">Bay</text:span><text:span text:style-name="T1">, </text:span><text:span text:style-name="T2">Hong</text:span> <text:span text:style-name="T2">Kong</text:span><text:span text:style-name="T1">) ; основные виды деятельности – является холдинговой компанией группы КОФКО, не осуществляет какой-либо деятельности на территории Российской Федерации) о приобретении прав, позволяющих определять условия осуществления предпринимательской деятельности дочерними обществами компании «Нидера Б.В. (</text:span><text:span text:style-name="T2">Nidera</text:span> <text:span text:style-name="T2">B</text:span><text:span text:style-name="T1">.</text:span><text:span text:style-name="T2">V</text:span><text:span text:style-name="T1">.)», а </text:span><text:span text:style-name="T1">именно ЗАО «Виталмар Агро» (ОГРН 1027700230964, ИНН 7729391002, место нахождения: Российская Федерация, 119415, г. Москва, проспект Вернадского, д. 39; основной вид деятельности – продажа, маркетинг и сбыт зерна, семян подсолнечника и продуктов питания), ОАО «Октябрьская хлебная база» (ОГРН 1026303055240, ИНН 6355001118, место нахождения: Российская Федерация, 446040, Самарская область, г. Октябрьск, ул. Хлебная, д.1; основной вид деятельности – приемка, продажа, транспортировка, хранение, сушка и очистка зерна и семян подсолнечника), ООО «Виталмар Транс» (ОГРН 1072643000946, ИНН 2617013081, место нахождения: Российская Федерация, 356530, Ставропольский край, г. Светлоград, пл. 50-летия Октября, д. 8а; основной вид деятельности – не осуществляет хозяйственную деятельность).</text:span></text:p>
      <text:p text:style-name="P12">На основании пункта 3.1 части 2 статьи 33 Закона о защите конкуренции ФАС России приняла решение о продлении срока рассмотрения ходатайства в связи с тем, что сделка, заявленная в ходатайстве, подлежит предварительному согласованию в соответствии с Федеральным законом от 29 апреля 2008 года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до дня принятия решения в отношении заявленной сделки, в соответствии с Федеральным законом № 57-ФЗ «О <text:soft-page-break/>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92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2092F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57:19.43</meta:creation-date>
    <dc:date>2014-07-10T18:36:38.39</dc:date>
    <meta:editing-duration>PT7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98" meta:character-count="2345"/>
    <meta:user-defined meta:name="Поле 1"/>
    <meta:user-defined meta:name="Поле 2"/>
    <meta:user-defined meta:name="Поле 3"/>
    <meta:user-defined meta:name="Поле 4"/>
  </office:meta>
</office:document-meta>
</file>