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6C1FEB.png"/>
  <manifest:file-entry manifest:media-type="image/png" manifest:full-path="Pictures/10000201000000780000001A1741DA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13.65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11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сновной_20_текст_20_с_20_отступом_20_31" style:master-page-name="First_20_Page">
      <style:paragraph-properties fo:margin-left="8.996cm" fo:margin-right="0cm" fo:text-align="start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language-asian="ru" style:country-asian="RU" style:font-name-complex="F" style:font-size-complex="14pt" style:language-complex="ar" style:country-complex="SA"/>
    </style:style>
    <style:style style:name="T5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c8f3b-eef9-4eae-a2ea-8383ad3313b7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12"><text:span text:style-name="Основной_20_шрифт_20_абзаца"><text:span text:style-name="T3"><text:tab/>В соответствии с частью 1 статьи 27 и статьи 32 Федерального закона от 26.07.2006 № 135-ФЗ «О защите конкуренции» Федеральная антимонопольная служба рассмотрела ходатайство ООО «ФосАгро-Дон» (место нахождения:</text:span></text:span><text:span text:style-name="Основной_20_шрифт_20_абзаца"><text:span text:style-name="T4"> </text:span></text:span><text:span text:style-name="Основной_20_шрифт_20_абзаца"><text:span text:style-name="T3">пр-т Михаила Нагибина, д. 30 и, г. Ростов - на - Дону, Ростовская обл., 344068; основной вид деятельности –</text:span></text:span><text:span text:style-name="Основной_20_шрифт_20_абзаца"><text:span text:style-name="T5"> </text:span></text:span><text:span text:style-name="Основной_20_шрифт_20_абзаца"><text:span text:style-name="T3">торговля средствами сельскохозяйственной химизации) о присоединении к нему общества с ограниченной ответственностью «Матвеев-Курганагрохимснаб» (место нахождения:</text:span></text:span> <text:span text:style-name="Основной_20_шрифт_20_абзаца"><text:span text:style-name="T3">ул. Лунная, д. 5, пос. Матвеев-Курган, Матвеево-Курганский р-н, Ростовская обл., 346810; основной вид деятельности – оптовая торговля минеральными удобрениями) и приняла решение об удовлетворении данного ходатайства.</text:span></text:span></text:p>
      <text:p text:style-name="P7"/>
      <text:p text:style-name="P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6C1F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6C1FE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741DAAB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1:24:50.95</meta:creation-date>
    <dc:date>2014-07-10T18:44:10.57</dc:date>
    <meta:editing-duration>PT3M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5" meta:word-count="93" meta:character-count="746"/>
    <meta:user-defined meta:name="Поле 1"/>
    <meta:user-defined meta:name="Поле 2"/>
    <meta:user-defined meta:name="Поле 3"/>
    <meta:user-defined meta:name="Поле 4"/>
  </office:meta>
</office:document-meta>
</file>