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A9B0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color="#0000ff" style:font-name="Times New Roman"/>
    </style:style>
    <style:style style:name="P4" style:family="paragraph" style:parent-style-name="Text_20_body">
      <style:paragraph-properties fo:text-align="center" style:justify-single-word="false"/>
      <style:text-properties fo:color="#0000ff" style:font-name="Times New Roman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0.905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text-indent="0.953cm" style:auto-text-indent="false"/>
      <style:text-properties style:font-name="Times New Roman"/>
    </style:style>
    <style:style style:name="P13" style:family="paragraph" style:parent-style-name="Text_20_body">
      <style:paragraph-properties fo:margin-left="1.249cm" fo:margin-right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db739b-1e8b-45f7-8596-ec669bf0ae17" text:name="BossProviderVariable"/>
      </text:user-field-decls>
      <text:p text:style-name="P16">                                                   </text:p>
      <text:p text:style-name="P5"/>
      <text:p text:style-name="P4"> </text:p>
      <text:p text:style-name="P4"> </text:p>
      <text:p text:style-name="P6">Решение</text:p>
      <text:p text:style-name="P6">по результатам рассмотрения ходатайства</text:p>
      <text:p text:style-name="P4"> </text:p>
      <text:p text:style-name="P7">      <text:span text:style-name="T1">В  соответствии со статьями 28, 33 Федерального закона  от 26.07.2006  №135-ФЗ «О защите конкуренции» Федеральная антимонопольная служба рассмотрела ходатайство ОАО «Газпром газораспределение Саратовская область» (место нахождения: 410017, г.Саратов, ул. им. Н.Г.Чернышевского, д.90; основные виды деятельности - транспортировка газа по трубопроводам; техническое обслуживание и эксплуатация газораспределительных систем) о получении в пользование основных производственных средств ОАО «Поволжская газотранспортная компания» (место нахождения: 410600, г.Саратов, ул. им. Горького А.М., угол Челюскинцев, д.55/99; основной вид деятельности – сдача в наем собственного нежилого недвижимого имущества), составляющих 75,847% балансовой стоимости основных производственных средств и нематериальных активов</text:span> <text:span text:style-name="T1">ОАО «Поволжская газотранспортная компания», и приняла решение об удовлетворении данного ходатайства.</text:span></text:p>
      <text:p text:style-name="P11"> </text:p>
      <text:p text:style-name="P12">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A9B0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AA9B0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0:34:53.06</meta:creation-date>
    <dc:date>2014-07-10T18:47:50.27</dc:date>
    <meta:editing-duration>PT5M21S</meta:editing-duration>
    <meta:editing-cycles>1</meta:editing-cycles>
    <meta:generator>OpenOffice.org/3.4.1$Win32 OpenOffice.org_project/341m1$Build-9593</meta:generator>
    <meta:print-date>2014-07-03T10:42:26.28</meta:print-date>
    <meta:document-statistic meta:table-count="0" meta:image-count="1" meta:object-count="0" meta:page-count="1" meta:paragraph-count="11" meta:word-count="105" meta:character-count="1013"/>
    <meta:user-defined meta:name="Поле 1"/>
    <meta:user-defined meta:name="Поле 2"/>
    <meta:user-defined meta:name="Поле 3"/>
    <meta:user-defined meta:name="Поле 4"/>
  </office:meta>
</office:document-meta>
</file>