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8E4C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3.5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3.5pt"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text-position="33% 80%" style:font-name="Times New Roman1" fo:font-size="14pt" fo:language="en" fo:country="US"/>
    </style:style>
    <style:style style:name="T6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b33911-3d9c-4aba-81af-d0ab900e344e" text:name="BossProviderVariable"/>
      </text:user-field-decls>
      <text:p text:style-name="P11"/>
      <text:p text:style-name="P3"/>
      <text:p text:style-name="P3"/>
      <text:p text:style-name="P2"/>
      <text:p text:style-name="P2"/>
      <text:p text:style-name="P7">РЕШЕНИЕ</text:p>
      <text:p text:style-name="P7">по результатам рассмотрения ходатайства</text:p>
      <text:p text:style-name="P6"/>
      <text:p text:style-name="P10"><text:span text:style-name="T3">В соответствии с пунктом 5 части 1 статьи 28, статьей 33 Федерального закона от 26.07.2006 № 135-ФЗ «О защите конкуренции» Федеральная антимонопольная служба рассмотрела ходатайство Компании «</text:span><text:span text:style-name="T4">KELSTENO</text:span> <text:span text:style-name="T4">MANAGEMENT</text:span> <text:span text:style-name="T4">LIMITED</text:span><text:span text:style-name="T3">» (местонахождение: </text:span><text:span text:style-name="T4">Arch</text:span><text:span text:style-name="T3">. </text:span><text:span text:style-name="T4">Makariou</text:span> <text:span text:style-name="T4">III</text:span><text:span text:style-name="T3">, 1 </text:span><text:span text:style-name="T4">MITSI</text:span> <text:span text:style-name="T4">BUILDING</text:span> <text:span text:style-name="T3">3, 2</text:span><text:span text:style-name="T5">nd</text:span> <text:span text:style-name="T4">Floor</text:span><text:span text:style-name="T3">, </text:span><text:span text:style-name="T4">Flat</text:span><text:span text:style-name="T3">/</text:span><text:span text:style-name="T4">Office</text:span> <text:span text:style-name="T3">211, 1065, </text:span><text:span text:style-name="T4">Nicosia</text:span><text:span text:style-name="T3">, </text:span><text:span text:style-name="T4">Cyprus</text:span><text:span text:style-name="T3">; основной вид деятельности: инвестиционная деятельность) о приобретении доли в уставном капитале ООО «РИК» (местонахождение: 109240, Москва, ул. Верхняя Радищевская, д. 6, стр. 2; основной вид деятельности: прочее финансовое посредничество) в размере 49%, что в совокупности с имеющейся в распоряжении у приобретателя долей в уставном капитале общества составит долю в уставном капитале ООО «РИК» в размере 100%, и </text:span><text:span text:style-name="T6">приняла решение об удовлетворении данного ходатайства.</text:span></text:p>
      <text:p text:style-name="P6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8E4C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E8E4C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4:16:04.31</meta:creation-date>
    <dc:date>2014-07-11T16:24:28.92</dc:date>
    <meta:editing-duration>PT2M51S</meta:editing-duration>
    <meta:editing-cycles>1</meta:editing-cycles>
    <meta:generator>OpenOffice.org/3.4.1$Win32 OpenOffice.org_project/341m1$Build-9593</meta:generator>
    <meta:print-date>2014-07-09T15:51:45.74</meta:print-date>
    <meta:document-statistic meta:table-count="0" meta:image-count="1" meta:object-count="0" meta:page-count="1" meta:paragraph-count="4" meta:word-count="112" meta:character-count="845"/>
    <meta:user-defined meta:name="Поле 1"/>
    <meta:user-defined meta:name="Поле 2"/>
    <meta:user-defined meta:name="Поле 3"/>
    <meta:user-defined meta:name="Поле 4"/>
  </office:meta>
</office:document-meta>
</file>