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CE16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3.5pt" style:font-size-asian="13.5pt" style:font-size-complex="13.5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font-size="8pt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text-indent="8.62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8.62cm" style:auto-text-indent="false" style:writing-mode="lr-tb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.212cm"/>
      <style:text-properties style:font-name="Times New Roman" fo:font-size="13.5pt" style:font-size-asian="13.5pt" style:font-size-complex="13.5pt"/>
    </style:style>
    <style:style style:name="P13" style:family="paragraph" style:parent-style-name="Standard" style:master-page-name="First_20_Page">
      <style:paragraph-properties fo:margin-left="0cm" fo:margin-right="0cm" fo:text-align="start" style:justify-single-word="false" fo:text-indent="7.654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3.5pt" style:font-size-asian="13.5pt" style:font-size-complex="13.5pt"/>
    </style:style>
    <style:style style:name="T2" style:family="text">
      <style:text-properties fo:color="#000000" style:font-name="Times New Roman" fo:font-size="13.5pt" fo:language="ru" fo:country="RU" style:font-size-asian="13.5pt" style:font-size-complex="13.5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style:font-name="Times New Roman" fo:font-size="13.5pt" style:font-size-asian="13.5pt" style:font-size-complex="13.5pt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687957-bd14-426c-a99d-f4df38878e66" text:name="BossProviderVariable"/>
      </text:user-field-decls>
      <text:p text:style-name="P13"/>
      <text:p text:style-name="P9"/>
      <text:p text:style-name="P9"/>
      <text:p text:style-name="P9"/>
      <text:p text:style-name="P9"/>
      <text:p text:style-name="P3">Решение</text:p>
      <text:p text:style-name="P3">по результатам рассмотрения ходатайства</text:p>
      <text:p text:style-name="P4"> </text:p>
      <text:p text:style-name="P8"><text:span text:style-name="T1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2">корпорации</text:span><text:span text:style-name="T1"> </text:span><text:span text:style-name="T5">«Омаха Эквизишн Инк.»</text:span><text:span text:style-name="T1"> (место нахо</text:span><text:span text:style-name="T3">ждения: Корпорейшн Сервис</text:span><text:span text:style-name="T4"> Компани, 2711 Сентервиль Роуд, номер 400, г. Уилмингтон, округ Нью-Касл, штат Делавэр, 19808, США; основной вид деятельности – управление активами) </text:span><text:span text:style-name="T6">о приобретении прав, позволяющих определять условия осуществления предпринимательской деятельности ООО «Гейтс СНГ» </text:span><text:span text:style-name="T4">(место нахождения: Космодамианская наб., д. 52, стр. 4, Москва, 115054</text:span><text:span text:style-name="T6">; основной вид деятельности – </text:span><text:span text:style-name="T4">реализация элементов привода для промышленных и автомобильных двигателей и гидравлических элементов</text:span><text:span text:style-name="T6">), поданное 14.04.2014 в соответствии со статьей 28 Закона о защите конкуренции, и установила следующее.</text:span></text:p>
      <text:p text:style-name="P7">Сделка, являющаяся предметом указанного ходатайства, не приведет к ограничению конкуренции.</text:p>
      <text:p text:style-name="P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CE16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8CE161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13:58:56.92</meta:creation-date>
    <dc:date>2014-07-11T19:13:13.90</dc:date>
    <meta:editing-duration>PT2M2S</meta:editing-duration>
    <meta:editing-cycles>1</meta:editing-cycles>
    <meta:generator>OpenOffice.org/3.4.1$Win32 OpenOffice.org_project/341m1$Build-9593</meta:generator>
    <meta:print-date>2014-06-30T14:24:41.82</meta:print-date>
    <meta:document-statistic meta:table-count="0" meta:image-count="1" meta:object-count="0" meta:page-count="1" meta:paragraph-count="9" meta:word-count="143" meta:character-count="1127"/>
    <meta:user-defined meta:name="Поле 1"/>
    <meta:user-defined meta:name="Поле 2"/>
    <meta:user-defined meta:name="Поле 3"/>
    <meta:user-defined meta:name="Поле 4"/>
  </office:meta>
</office:document-meta>
</file>