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3193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margin-left="0cm" fo:margin-right="0cm" fo:text-indent="11.748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200%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200%" fo:text-indent="0.635cm" style:auto-text-indent="false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8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ea12de-e340-45e7-9a73-fce881a40894" text:name="BossProviderVariable"/>
      </text:user-field-decls>
      <text:p text:style-name="P22"/>
      <text:p text:style-name="P3"> </text:p>
      <text:p text:style-name="P7">ОПРЕДЕЛЕНИЕ</text:p>
      <text:p text:style-name="P7">О ПРОДЛЕНИИ СРОКА РАССМОТРЕНИЯ ДЕЛА № 1-00-55/00-21-14</text:p>
      <text:p text:style-name="P9"> </text:p>
      <text:p text:style-name="P10"><text:span text:style-name="T1">«27» июня 201</text:span><text:span text:style-name="T2">4</text:span><text:span text:style-name="T1"> г. <text:s text:c="3"/>                                                                          <text:s text:c="11"/>  г. Москва</text:span></text:p>
      <text:p text:style-name="P8"/>
      <text:p text:style-name="P16">Комиссия ФАС России по рассмотрению дела о нарушении антимонопольного законодательства в составе <text:span text:style-name="T7">&lt;...&gt;</text:span></text:p>
      <text:p text:style-name="P19"/>
      <text:p text:style-name="P20"><text:span text:style-name="T6">рассмотрев дело № </text:span><text:span text:style-name="T3">1-00-55/00-21-14</text:span><text:span text:style-name="T6"> по признакам нарушения группой лиц в составе ОАО «Дагестанская энеросбытовая компания», ОАО «Нурэнерго», ОАО «Каббалкэнерго», ОАО «Карачаево-Черкесскэнерго», ОАО «Ингушэнерго» и ОАО «Севкавказнерго» (далее - Участники) <text:s/>части 1 статьи 10 Федерального закона от 26.07.2006 № 135-ФЗ «О защите конкуренции», выразившегося в завышении плановых объемов потребления электрической энергии на рынке на сутки вперед в период с 01.01.2011 по 01.01.2013. </text:span></text:p>
      <text:p text:style-name="P18">УСТАНОВИЛА:</text:p>
      <text:p text:style-name="P11"><text:tab/>ввиду необходимости наиболее полного и всестороннего рассмотрения дела, в соответствии с частью 1 статьи 45 Федерального закона от 26.07.2006 № 135-ФЗ «О защите конкуренции» Комиссия определила:</text:p>
      <text:p text:style-name="P11"><text:tab/>Продлить срок рассмотрения дела № <text:span text:style-name="T4"><text:s/></text:span><text:span text:style-name="T5">1-00-55/00-21-14 до 01.12.2014.</text:span></text:p>
      <text:p text:style-name="P12"><text:tab/></text:p>
      <text:p text:style-name="P24"/>
      <text:p text:style-name="P15"/>
      <text:p text:style-name="P1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3193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23193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12:17:45.42</meta:creation-date>
    <dc:date>2014-07-11T19:25:04.54</dc:date>
    <meta:editing-duration>PT4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23" meta:character-count="1041"/>
    <meta:user-defined meta:name="Поле 1"/>
    <meta:user-defined meta:name="Поле 2"/>
    <meta:user-defined meta:name="Поле 3"/>
    <meta:user-defined meta:name="Поле 4"/>
  </office:meta>
</office:document-meta>
</file>