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D78A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1.192cm" fo:margin-right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1.25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22" style:family="paragraph" style:parent-style-name="Text_20_body" style:master-page-name="First_20_Page">
      <style:paragraph-properties fo:margin-left="11.19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language-asian="en" style:country-asian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font-weight="normal" style:language-asian="en" style:country-asian="US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ac3f6-9680-4f71-8be2-4a3332ea92df" text:name="BossProviderVariable"/>
      </text:user-field-decls>
      <text:p text:style-name="P22"/>
      <text:p text:style-name="P3"/>
      <text:p text:style-name="P3"/>
      <text:p text:style-name="P3"/>
      <text:p text:style-name="P4">ОПРЕДЕЛЕНИЕ</text:p>
      <text:p text:style-name="P5">об отложении рассмотрения дела № 3-14-19/00-08-14 по признакам нарушения законодательства Российской Федерации о рекламе</text:p>
      <text:p text:style-name="P6">«26» июня 2014 г.                   <text:s text:c="5"/>                         <text:s text:c="14"/>                          г. Москва</text:p>
      <text:p text:style-name="P13">Комиссия ФАС России по рассмотрению дел, возбужденных по признакам нарушения законодательства о рекламе <text:span text:style-name="T1">&lt;....&gt;</text:span>,</text:p>
      <text:p text:style-name="P14"><text:span text:style-name="T2">рассмотрев материалы </text:span><text:span text:style-name="T5">о распространении рекламы ЗАО «ТВ Дарьял» </text:span><text:span text:style-name="T2">рекламы на телеканале «Дарьял ТВ» в передаче «Удачная ночь»,</text:span></text:p>
      <text:p text:style-name="P15">УСТАНОВИЛА:</text:p>
      <text:p text:style-name="P13">Необходимость отложения заседания по делу <text:span text:style-name="T6">№ 3-14-19/00-08-14</text:span>, назначенного к рассмотрению на 26 июня 2014 года в связи с ходатайством представителя ЗАО<text:span text:style-name="T7"> «ТВ Дарьял»</text:span>.</text:p>
      <text:p text:style-name="P13">На основании изложенного,</text:p>
      <text:p text:style-name="P5">ОПРЕДЕЛИЛА:</text:p>
      <text:p text:style-name="P16"><text:tab/>1. Рассмотрение дела <text:span text:style-name="T9">№ </text:span><text:span text:style-name="T6">3-14-19/00-08-14</text:span> отложить.</text:p>
      <text:p text:style-name="P17"><text:tab/>2. Назначить дело <text:span text:style-name="T9">№ </text:span><text:span text:style-name="T6">3-14-19/00-08-14</text:span> к рассмотрению на 0<text:span text:style-name="T11">6 августа</text:span> <text:span text:style-name="T10">2014 года в </text:span><text:span text:style-name="T3">14</text:span><text:span text:style-name="T10"> часов </text:span><text:span text:style-name="T3">00</text:span><text:span text:style-name="T10"> минут</text:span> по адресу: г. Москва, Пыжевский пер., д. 6, каб. 311, (т. 8(499) 755-23-23(вн. 474).</text:p>
      <text:p text:style-name="P17"><text:tab/>Явка представителя <text:span text:style-name="T11">ЗАО</text:span><text:span text:style-name="T8"> «ТВ Дарьял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0">обязательна</text:span> (для представителей организаций - с подлинной доверенностью на представление интересов организации по делу <text:span text:style-name="T12">№ </text:span><text:span text:style-name="T6">3- 14- 19/00- 08-14</text:span>).</text:p>
      <text:p text:style-name="P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D78A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ED78A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6:14:56.87</meta:creation-date>
    <dc:date>2014-07-11T19:32:35.92</dc:date>
    <meta:editing-duration>PT59S</meta:editing-duration>
    <meta:editing-cycles>1</meta:editing-cycles>
    <meta:generator>OpenOffice.org/3.4.1$Win32 OpenOffice.org_project/341m1$Build-9593</meta:generator>
    <meta:print-date>2014-06-26T16:17:43.15</meta:print-date>
    <meta:document-statistic meta:table-count="0" meta:image-count="1" meta:object-count="0" meta:page-count="1" meta:paragraph-count="17" meta:word-count="190" meta:character-count="1466"/>
    <meta:user-defined meta:name="Поле 1"/>
    <meta:user-defined meta:name="Поле 2"/>
    <meta:user-defined meta:name="Поле 3"/>
    <meta:user-defined meta:name="Поле 4"/>
  </office:meta>
</office:document-meta>
</file>