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66B0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 style:master-page-name="First_20_Page">
      <style:paragraph-properties fo:margin-left="9.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fo:color="#000000" style:text-line-through-style="none" style:text-position="0% 100%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dcc1f1-ad26-4d56-8897-e99e7edb7c63" text:name="BossProviderVariable"/>
      </text:user-field-decls>
      <text:p text:style-name="P13"/>
      <text:p text:style-name="P3"/>
      <text:p text:style-name="P3"/>
      <text:p text:style-name="P3"/>
      <text:p text:style-name="P3"/>
      <text:p text:style-name="P8">О продлении срока рассмотрения</text:p>
      <text:p text:style-name="P8">ходатайства и представлении </text:p>
      <text:p text:style-name="P7">информации</text:p>
      <text:p text:style-name="P4"/>
      <text:p text:style-name="P11"><text:span text:style-name="T2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</text:span><text:span text:style-name="T1">ОАО «Группа компаний коммунальной сферы» (местонахождение: 300028, г. Тула, ул. Болдина, д. 106; основной вид деятельности: капиталовложения в ценные бумаги) о приобретении 100 % <text:s/>доли в уставном капитале Общества с ограниченной ответственностью «Дорогобужская ТЭЦ» (местонахождение: 215750, Смоленская область, Дорогобужский район, пгт. Верхнеднепровский; основной вид деятельности: производство тепловой и электрической энергии) </text:span><text:span text:style-name="T2">(далее - Ходатайство).</text:span></text:p>
      <text:p text:style-name="P11"><text:span text:style-name="T2">В соответствии с подпунктом 18 пункта 5 статьи 32 Федерального закона от 26 июля 2006 года № 135-ФЗ «О защите конкуренции» (далее — Закон о защите конкуренции) о</text:span><text:span text:style-name="T5">дновременно с ходатайством об осуществлении сделки, <text:s/>подлежащей государственному контролю, в антимонопольный орган </text:span><text:span text:style-name="T5">представляются 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. В Ходатайстве указанная информация отсутствует.</text:span></text:p>
      <text:p text:style-name="P15">В соответствии со статьей 25 Закона о защите конкуренции ОАО «Группа компаний коммунальной сферы» необходимо представить сведения о лицах, в интересах которых осуществляется владение более чем пятью процентами <text:soft-page-break/>акций (долей) ОАО «Группа компаний коммунальной сферы»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.</text:p>
      <text:p text:style-name="P12"><text:span text:style-name="T6">Таким образом, в соответствии с подпунктом 2 пункта 2 статьи 33 Закона о защите конкуренции ФАС России приняла решение</text:span><text:span text:style-name="T7"> о продлении срока рассмотрения Ходатайства на два месяца</text:span><text:span text:style-name="T6"> <text:s/>в связи с необходимостью получения дополнительной информации для принятия решения по результатам рассмотрения Ходатайства.</text:span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66B0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866B0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6:44:56.44</meta:creation-date>
    <dc:date>2014-07-11T20:57:49.11</dc:date>
    <meta:editing-duration>PT2M52S</meta:editing-duration>
    <meta:editing-cycles>1</meta:editing-cycles>
    <meta:generator>OpenOffice.org/3.4.1$Win32 OpenOffice.org_project/341m1$Build-9593</meta:generator>
    <meta:print-date>2014-06-30T14:51:43.18</meta:print-date>
    <meta:document-statistic meta:table-count="0" meta:image-count="1" meta:object-count="0" meta:page-count="2" meta:paragraph-count="9" meta:word-count="285" meta:character-count="2226"/>
    <meta:user-defined meta:name="Поле 1"/>
    <meta:user-defined meta:name="Поле 2"/>
    <meta:user-defined meta:name="Поле 3"/>
    <meta:user-defined meta:name="Поле 4"/>
  </office:meta>
</office:document-meta>
</file>