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3412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467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2pt" fo:font-weight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8.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15" style:family="paragraph" style:parent-style-name="Standard" style:master-page-name="First_20_Page">
      <style:paragraph-properties fo:margin-left="8.5cm" fo:margin-right="0cm" fo:margin-top="0cm" fo:margin-bottom="0cm" fo:line-height="100%" fo:text-align="justify" style:justify-single-word="false" fo:text-indent="0cm" style:auto-text-indent="false" style:page-number="auto"/>
      <style:text-properties fo:font-size="12pt" fo:font-weight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/>
    </style:style>
    <style:style style:name="T2" style:family="text">
      <style:text-properties fo:language="ru" fo:country="RU" fo:font-weight="normal"/>
    </style:style>
    <style:style style:name="T3" style:family="text">
      <style:text-properties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f75464-8ca6-4ab0-a280-ad9469433b85" text:name="BossProviderVariable"/>
      </text:user-field-decls>
      <text:p text:style-name="P15"/>
      <text:p text:style-name="P11"/>
      <text:p text:style-name="P11"/>
      <text:p text:style-name="P12">Уведомление о том, что ходатайство</text:p>
      <text:p text:style-name="P13">считается непредставленным</text:p>
      <text:p text:style-name="P13">в антимонопольный орган</text:p>
      <text:p text:style-name="P6"> </text:p>
      <text:p text:style-name="P8"><text:span text:style-name="T1">В ФАС России поступило ходатайство (письмо исх. 52105/14 от 05.06.2014) ЗАО «Алтайская Генерирующая Компания» </text:span><text:span text:style-name="T2">о даче согласия на приобретение 100 % голосующих акций ОАО «Малые ГЭС Алтай»</text:span><text:span text:style-name="T1">.</text:span></text:p>
      <text:p text:style-name="P8">В соответствии с частью 5.1 статьи 32 Федерального закона от 26.07.2006 № 135-ФЗ «О защите конкуренции» <text:span text:style-name="T3">(</text:span><text:span text:style-name="T2">далее — Закон о защите конкуренции) </text:span>в случае представления не в полном объеме необходимых документов и сведений, указанных в части 5 статьи 32 указанного Федерального закона, ходатайство считается непредставленным.</text:p>
      <text:p text:style-name="P8"><text:span text:style-name="T1">В связи с тем, что данное ходатайство подано с нарушением требований части 5 статьи 32 </text:span><text:span text:style-name="T2">Закона о защите конкуренции</text:span><text:span text:style-name="T1"> и положений приказа ФАС России от 17 апреля 2008 г. № 129 «Об утверждении формы представления антимонопольному органу сведений при обращении с ходатайствами и уведомлениями, предусмотренными статьями 27-31 </text:span><text:span text:style-name="T2">Закона о защите конкуренции</text:span><text:span text:style-name="T1">, ФАС России уведомляет ЗАО «Алтайская Генерирующая Компания», что указанное ходатайство считается непредставленным.</text:span>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3412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23412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9:46:09.05</meta:creation-date>
    <dc:date>2014-07-11T21:04:20.59</dc:date>
    <meta:editing-duration>PT3M29S</meta:editing-duration>
    <meta:editing-cycles>1</meta:editing-cycles>
    <meta:generator>OpenOffice.org/3.4.1$Win32 OpenOffice.org_project/341m1$Build-9593</meta:generator>
    <meta:print-date>2014-06-27T14:00:49.62</meta:print-date>
    <meta:document-statistic meta:table-count="0" meta:image-count="1" meta:object-count="0" meta:page-count="1" meta:paragraph-count="9" meta:word-count="145" meta:character-count="1056"/>
    <meta:user-defined meta:name="Поле 1"/>
    <meta:user-defined meta:name="Поле 2"/>
    <meta:user-defined meta:name="Поле 3"/>
    <meta:user-defined meta:name="Поле 4"/>
  </office:meta>
</office:document-meta>
</file>