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1BB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9.382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margin-left="9.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fo:color="#000000"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809e4-0cdb-4b6a-be95-3816a873e174" text:name="BossProviderVariable"/>
      </text:user-field-decls>
      <text:p text:style-name="P13"/>
      <text:p text:style-name="P3"/>
      <text:p text:style-name="P3"/>
      <text:p text:style-name="P3"/>
      <text:p text:style-name="P4"/>
      <text:p text:style-name="P8">О продлении срока рассмотрения</text:p>
      <text:p text:style-name="P8">ходатайства и представлении </text:p>
      <text:p text:style-name="P8">информации</text:p>
      <text:p text:style-name="P3"/>
      <text:p text:style-name="P5"/>
      <text:p text:style-name="P15">В Федеральной антимонопольной службе находится на рассмотрении ходатайство ОАО «Группа компаний коммунальной сферы» (местонахождение: 300028, г. Тула, ул. Болдина, д. 106; основной вид деятельности: капиталовложения в ценные бумаги) о приобретении 100% доли в уставном капитале Общества с ограниченной ответственностью «Клинцовская ТЭЦ» (местонахождение: 243146, Брянская область, г. Клинцы, ул. Мира, д. 1; основной вид деятельности: производство тепловой и электрической энергии) (далее - Ходатайство).</text:p>
      <text:p text:style-name="P11"><text:span text:style-name="T6">В соответствии с подпунктом 18 пункта 5 статьи 32 Федерального закона от 26 июля 2006 года № 135-ФЗ «О защите конкуренции» (далее — Закон о защите конкуренции) о</text:span><text:span text:style-name="T3">дновременно с ходатайством об осуществлении сделки, <text:s/>подлежащей государственному контролю, в антимонопольный орган представляются сведения о лицах, в интересах которых осуществляется владение более чем пятью процентами акций (долей) заявителя их </text:span><text:span text:style-name="T3">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 В Ходатайстве указанная информация отсутствует.</text:span></text:p>
      <text:p text:style-name="P16">В соответствии со статьей 25 Закона о защите конкуренции ОАО «Группа компаний коммунальной сферы» необходимо представить сведения о лицах, в интересах которых осуществляется владение более чем пятью процентами <text:soft-page-break/>акций (долей) ОАО «Группа компаний коммунальной сферы»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</text:p>
      <text:p text:style-name="P12"><text:span text:style-name="T5">Таким образом, в соответствии с подпунктом 2 пункта 2 статьи 33 Закона о защите конкуренции ФАС России приняла решение</text:span><text:span text:style-name="T4"> о продлении срока рассмотрения Ходатайства на два месяца</text:span><text:span text:style-name="T5"> <text:s/>в связи с необходимостью получения дополнительной информации для принятия решения по результатам рассмотрения Ходатайства.</text:span>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1BB1D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C1BB1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4:42:07.03</meta:creation-date>
    <dc:date>2014-07-11T21:06:42.54</dc:date>
    <meta:editing-duration>PT1M5S</meta:editing-duration>
    <meta:editing-cycles>1</meta:editing-cycles>
    <meta:generator>OpenOffice.org/3.4.1$Win32 OpenOffice.org_project/341m1$Build-9593</meta:generator>
    <meta:print-date>2014-06-30T14:51:19.33</meta:print-date>
    <meta:document-statistic meta:table-count="0" meta:image-count="1" meta:object-count="0" meta:page-count="2" meta:paragraph-count="9" meta:word-count="270" meta:character-count="2110"/>
    <meta:user-defined meta:name="Поле 1"/>
    <meta:user-defined meta:name="Поле 2"/>
    <meta:user-defined meta:name="Поле 3"/>
    <meta:user-defined meta:name="Поле 4"/>
  </office:meta>
</office:document-meta>
</file>