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811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9.208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9.23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234cm" style:auto-text-indent="false"/>
      <style:text-properties fo:font-size="14pt"/>
    </style:style>
    <style:style style:name="P10" style:family="paragraph" style:parent-style-name="Text_20_body">
      <style:paragraph-properties fo:margin-left="9.26cm" fo:margin-right="0cm" fo:text-indent="9.234cm" style:auto-text-indent="false"/>
      <style:text-properties fo:font-size="14pt"/>
    </style:style>
    <style:style style:name="P11" style:family="paragraph" style:parent-style-name="Text_20_body">
      <style:paragraph-properties fo:margin-left="9.26cm" fo:margin-right="0cm" fo:margin-top="0cm" fo:margin-bottom="0cm" fo:text-indent="9.234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align="justify" style:justify-single-word="false" fo:text-indent="9.234cm" style:auto-text-indent="false"/>
    </style:style>
    <style:style style:name="P13" style:family="paragraph" style:parent-style-name="Text_20_body">
      <style:paragraph-properties fo:margin-left="9.26cm" fo:margin-right="0cm" fo:text-indent="7.752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9.26cm" fo:margin-right="0cm" fo:text-indent="9.234cm" style:auto-text-indent="false" style:page-number="auto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fo:font-size="14pt"/>
    </style:style>
    <style:style style:name="P16" style:family="paragraph" style:parent-style-name="Text_20_body">
      <style:paragraph-properties fo:text-align="end" style:justify-single-word="false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276f1-9b6c-409d-b0f4-110ae8a72b7e" text:name="BossProviderVariable"/>
      </text:user-field-decls>
      <text:p text:style-name="P14"/>
      <text:p text:style-name="P2">                                                      </text:p>
      <text:p text:style-name="P6">  </text:p>
      <text:p text:style-name="P7"> </text:p>
      <text:p text:style-name="P3">О продлении срока рассмотрения</text:p>
      <text:p text:style-name="P3">ходатайства</text:p>
      <text:p text:style-name="P2"> </text:p>
      <text:p text:style-name="P15">В Федеральной антимонопольной службе на рассмотрении находится ходатайство МП «АТС» о даче предварительного согласия на совершение сделки по передаче в аренду имущества МП «АТС».</text:p>
      <text:p text:style-name="P15">В соответствии с требованиями пункта 2 части 2 статьи 33 Федерального закона от 26.07.2006 № 135-ФЗ «О защите конкуренции» ФАС России, по результатам рассмотрения ходатайства МП «АТС» о даче предварительного согласия на совершение сделки по передаче в аренду имущества МП «АТС», приняла решение о продлении срока рассмотрения ходатайства на два месяца в связи с необходимостью его дополнительного рассмотрения, так как заявленная в ходатайстве сделка может привести к ограничению конкуренции, в том числе в результате возникновения или усиления доминирующего положения лица (группы лиц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181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1811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1:14:26.76</meta:creation-date>
    <dc:date>2014-07-11T21:09:09.28</dc:date>
    <meta:editing-duration>PT5M10S</meta:editing-duration>
    <meta:editing-cycles>1</meta:editing-cycles>
    <meta:generator>OpenOffice.org/3.4.1$Win32 OpenOffice.org_project/341m1$Build-9593</meta:generator>
    <meta:print-date>2014-06-30T15:30:42.54</meta:print-date>
    <meta:document-statistic meta:table-count="0" meta:image-count="1" meta:object-count="0" meta:page-count="1" meta:paragraph-count="9" meta:word-count="111" meta:character-count="865"/>
    <meta:user-defined meta:name="Поле 1"/>
    <meta:user-defined meta:name="Поле 2"/>
    <meta:user-defined meta:name="Поле 3"/>
    <meta:user-defined meta:name="Поле 4"/>
  </office:meta>
</office:document-meta>
</file>