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8005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paragraph-properties fo:margin-left="8.301cm" fo:margin-right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8.301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8.251cm" fo:margin-right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text-align="justify" style:justify-single-word="false"/>
      <style:text-properties fo:font-size="11pt"/>
    </style:style>
    <style:style style:name="P12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5fed94-a5e1-4181-b623-b03cd8b3f65b" text:name="BossProviderVariable"/>
      </text:user-field-decls>
      <text:p text:style-name="P10"> </text:p>
      <text:p text:style-name="P2"/>
      <text:p text:style-name="P2"/>
      <text:p text:style-name="P2"/>
      <text:p text:style-name="P2"/>
      <text:p text:style-name="P3">О продлении срока рассмотрения</text:p>
      <text:p text:style-name="P3">ходатайства</text:p>
      <text:p text:style-name="P2"/>
      <text:p text:style-name="P9"><text:s/><text:span text:style-name="T1">В Федеральной антимонопольной службе на рассмотрении находится ходатайство ООО «Южно-Сибирская теплосетевая компания» о даче предварительного согласия на получение во временное владение и пользование основных производственных средств и нематериальных активов МП «АТС».</text:span></text:p>
      <text:p text:style-name="P9"><text:s/><text:span text:style-name="T1">В соответствии с требованиями пункта 2 части 2 статьи 33 Федерального закона от 26.07.2006 № 135-ФЗ «О защите конкуренции» ФАС России, по результатам рассмотрения ходатайства ООО «Южно-Сибирская теплосетевая компания» о даче предварительного согласия на получение во временное владение и пользование основных производственных средств и нематериальных активов МП «АТС», приняла решение о продлении срока рассмотрения ходатайства на два месяца в связи с необходимостью его дополнительного рассмотрения, так как заявленная в ходатайстве сделка может привести к ограничению конкуренции, в том числе в результате возникновения или усиления доминирующего положения лица (группы лиц).</text:span></text:p>
      <text:p text:style-name="P8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8005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A8005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1:28:45.06</meta:creation-date>
    <dc:date>2014-07-11T21:11:25.34</dc:date>
    <meta:editing-duration>PT4M26S</meta:editing-duration>
    <meta:editing-cycles>1</meta:editing-cycles>
    <meta:generator>OpenOffice.org/3.4.1$Win32 OpenOffice.org_project/341m1$Build-9593</meta:generator>
    <meta:print-date>2014-06-30T15:30:30.71</meta:print-date>
    <meta:document-statistic meta:table-count="0" meta:image-count="1" meta:object-count="0" meta:page-count="1" meta:paragraph-count="7" meta:word-count="125" meta:character-count="991"/>
    <meta:user-defined meta:name="Поле 1"/>
    <meta:user-defined meta:name="Поле 2"/>
    <meta:user-defined meta:name="Поле 3"/>
    <meta:user-defined meta:name="Поле 4"/>
  </office:meta>
</office:document-meta>
</file>