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363F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3.5pt" fo:language="ru" fo:country="RU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c5ea0-b2d3-40d0-8662-f4a053967782" text:name="BossProviderVariable"/>
      </text:user-field-decls>
      <text:p text:style-name="P20"/>
      <text:p text:style-name="P6"/>
      <text:p text:style-name="P6"/>
      <text:p text:style-name="P14">ОПРЕДЕЛЕНИЕ</text:p>
      <text:p text:style-name="P15">об отложении рассмотрения жалобы на <text:span text:style-name="T2">постановление № 11 </text:span></text:p>
      <text:p text:style-name="P15"><text:span text:style-name="T3">по делу № 079-14-АП об административном правонарушении </text:span><text:s/></text:p>
      <text:p text:style-name="P16"/>
      <text:p text:style-name="P16">«26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6"> </text:p>
      <text:p text:style-name="P9"/>
      <text:p text:style-name="P10"><text:span text:style-name="T4">Я, </text:span><text:span text:style-name="T5">заместитель</text:span><text:span text:style-name="T4"> Руководителя Федеральной антимонопольной службы Кашеваров Андрей Борисович, рассмотрев материалы жалобы на постановление </text:span><text:span text:style-name="T7">№ 11 </text:span><text:span text:style-name="T4">по делу </text:span><text:span text:style-name="T6">№ 079-14-АП </text:span><text:span text:style-name="T4">об административном правонарушении </text:span><text:span text:style-name="T6"><text:s/></text:span><text:span text:style-name="T4">от <text:s/>07.04.2014 <text:s/>в <text:s/>отношении <text:s text:c="2"/></text:span><text:span text:style-name="T8">ООО <text:s/>«</text:span><text:span text:style-name="T9">Росгосстрах</text:span><text:span text:style-name="T8">» (место <text:s text:c="3"/>нахождения: <text:s text:c="2"/>140002, <text:s text:c="3"/>Московская область, г. Люберцы, ул. Парковая, д. 3; </text:span><text:span text:style-name="T9">дата <text:s text:c="6"/>регистрации <text:s text:c="4"/>в <text:s text:c="4"/>качестве <text:s text:c="5"/>юридического <text:s text:c="6"/>лица <text:s/>— <text:s text:c="4"/>18.11.2002; </text:span></text:p>
      <text:p text:style-name="P11"><text:span text:style-name="T9">ИНН 5027089703, ОГРН 1025003213641, КПП 502701001</text:span><text:span text:style-name="T8">), вынесенное заместителем Руководителя Белгородского УФАС России Зюзюкиным П.Н. (далее — Жалоба)</text:span><text:span text:style-name="T4">,</text:span></text:p>
      <text:p text:style-name="P12"> </text:p>
      <text:p text:style-name="P14"/>
      <text:p text:style-name="P14">УСТАНОВИЛ:</text:p>
      <text:p text:style-name="P16"> </text:p>
      <text:p text:style-name="P18">Необходимость в дополнительном выяснении обстоятельств по Жалобе.</text:p>
      <text:p text:style-name="P1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4"/>
      <text:p text:style-name="P14">ОПРЕДЕЛИЛ:</text:p>
      <text:p text:style-name="P14"/>
      <text:p text:style-name="P13">1. <text:s/><text:tab/>Отложить рассмотрение Жалобы.</text:p>
      <text:list xml:id="list2356794090903572214" text:style-name="L1">
        <text:list-item>
          <text:list>
            <text:list-item>
              <text:list>
                <text:list-item>
                  <text:p text:style-name="P21">Назначить рассмотрение Жалобы на «17» <text:span text:style-name="T10">июля</text:span> 2014 г.<text:line-break/>в 14 часов 40 минут по адресу: г. Москва, ул. Садовая-Кудринская, д. 11, этаж 4, каб. 421. </text:p>
                </text:list-item>
              </text:list>
            </text:list-item>
          </text:list>
        </text:list-item>
      </text:list>
      <text:list xml:id="list1623447366772918100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363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363F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0:47:00.94</meta:creation-date>
    <dc:date>2014-07-11T21:17:06.09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44" meta:character-count="1213"/>
    <meta:user-defined meta:name="Поле 1"/>
    <meta:user-defined meta:name="Поле 2"/>
    <meta:user-defined meta:name="Поле 3"/>
    <meta:user-defined meta:name="Поле 4"/>
  </office:meta>
</office:document-meta>
</file>