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C5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10.795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e655b-58e2-4149-920b-da514107f5b2" text:name="BossProviderVariable"/>
      </text:user-field-decls>
      <text:p text:style-name="P15"/>
      <text:p text:style-name="P13"> </text:p>
      <text:p text:style-name="P13"/>
      <text:p text:style-name="P13"/>
      <text:p text:style-name="P3">Решение</text:p>
      <text:p text:style-name="P3">по результатам рассмотрения ходатайства</text:p>
      <text:h text:style-name="P9" text:outline-level="4">        <text:span text:style-name="T2">В соответствии со статьями  28, 33 Федерального закона от 26.07.2006 №135-ФЗ «О защите конкуренции»</text:span> <text:span text:style-name="T2">Федеральная антимонопольная служба рассмотрела ходатайство ЗАО «Газпром инвест РГК»</text:span> <text:span text:style-name="T2">(место нахождения: 142770, г.Москва, поселение Сосенское, поселок Газопровод, дом 103А; основной вид деятельности – покупка и продажа собственного недвижимого имущества) о приобретении доли в уставном капитале ООО</text:span> <text:span text:style-name="T2">«Газпром межрегионгаз Курган»</text:span> <text:span text:style-name="T2">(место нахождения: 640000, г.Курган, ул.Гоголя, д.78/1; основные виды деятельности – обеспечение бесперебойной поставки газа покупателям  Курганской области в соответствии с заключенными договорами, сбор платежей с</text:span> <text:span text:style-name="T2">покупателей газа, оперативное управление режимами газоснабжения)</text:span> <text:span text:style-name="T2">в размере 34%, что в совокупности с имеющимися у ЗАО «РШ-Центр»</text:span> <text:span text:style-name="T2">составит 49% доли ООО</text:span> <text:span text:style-name="T2">«Газпром межрегионгаз Курган» и приняла решение об удовлетворении данного ходатайства.</text:span></text:h>
      <text:p text:style-name="P4"> </text:p>
      <text:p text:style-name="P11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C55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7C55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0:17:57.60</meta:creation-date>
    <dc:date>2014-07-11T21:47:16.68</dc:date>
    <meta:editing-duration>PT1M23S</meta:editing-duration>
    <meta:editing-cycles>1</meta:editing-cycles>
    <meta:generator>OpenOffice.org/3.4.1$Win32 OpenOffice.org_project/341m1$Build-9593</meta:generator>
    <meta:print-date>2014-07-01T17:59:49.83</meta:print-date>
    <meta:document-statistic meta:table-count="0" meta:image-count="1" meta:object-count="0" meta:page-count="1" meta:paragraph-count="8" meta:word-count="114" meta:character-count="940"/>
    <meta:user-defined meta:name="Поле 1"/>
    <meta:user-defined meta:name="Поле 2"/>
    <meta:user-defined meta:name="Поле 3"/>
    <meta:user-defined meta:name="Поле 4"/>
  </office:meta>
</office:document-meta>
</file>