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18D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8bac9-6b16-4042-ad6b-f693774288d0" text:name="BossProviderVariable"/>
      </text:user-field-decls>
      <text:p text:style-name="P13"/>
      <text:p text:style-name="P5">  </text:p>
      <text:p text:style-name="P5"/>
      <text:p text:style-name="P5"> </text:p>
      <text:p text:style-name="P7">Решение</text:p>
      <text:p text:style-name="P7">по результатам рассмотрения ходатайства</text:p>
      <text:p text:style-name="P7"/>
      <text:h text:style-name="P3" text:outline-level="4"><text:span text:style-name="T2">         В соответствии со статьями  28, 33 Федерального закона от  26.07.2006 №135-ФЗ «О защите конкуренции»</text:span> <text:span text:style-name="T2">Федеральная антимонопольная служба рассмотрела ходатайство ЗАО «Газпром инвест РГК»</text:span> <text:span text:style-name="T2">(место нахождения: 142770, г.Москва, поселение Сосенское, поселок Газопровод, дом 103А; основной вид деятельности – покупка и продажа собственного недвижимого имущества) о приобретении доли в уставном капитале ООО</text:span> <text:span text:style-name="T2">«Газпром межрегионгаз Белгород»</text:span> <text:span text:style-name="T2">(место нахождения: 308000, г.Белгород, пр-т Славы, д.41; основные виды деятельности – обеспечение бесперебойной поставки газа покупателям  Белгородской области в соответствии с заключенными договорами, сбор платежей с</text:span> <text:span text:style-name="T2">покупателей газа, оперативное управление режимами газоснабжения)</text:span> <text:span text:style-name="T2">в размере 34%, что в совокупности с имеющимися у ЗАО «Газпром инвест РГК»</text:span> <text:span text:style-name="T2">составит 49% доли ООО</text:span> <text:span text:style-name="T2">«Газпром межрегионгаз Белгород» и приняла решение об удовлетворении данного ходатайства.</text:span></text:h>
      <text:p text:style-name="P8"> </text:p>
      <text:p text:style-name="P14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18D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0818D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6:45:02.52</meta:creation-date>
    <dc:date>2014-07-11T21:49:47.81</dc:date>
    <meta:editing-duration>PT3M2S</meta:editing-duration>
    <meta:editing-cycles>1</meta:editing-cycles>
    <meta:generator>OpenOffice.org/3.4.1$Win32 OpenOffice.org_project/341m1$Build-9593</meta:generator>
    <meta:print-date>2014-07-01T17:59:34.97</meta:print-date>
    <meta:document-statistic meta:table-count="0" meta:image-count="1" meta:object-count="0" meta:page-count="1" meta:paragraph-count="9" meta:word-count="117" meta:character-count="960"/>
    <meta:user-defined meta:name="Поле 1"/>
    <meta:user-defined meta:name="Поле 2"/>
    <meta:user-defined meta:name="Поле 3"/>
    <meta:user-defined meta:name="Поле 4"/>
  </office:meta>
</office:document-meta>
</file>