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8B6F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Times New Roman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4e1311-b6a4-4cfd-8541-b247740394e0" text:name="BossProviderVariable"/>
      </text:user-field-decls>
      <text:p text:style-name="P12"/>
      <text:p text:style-name="P7"/>
      <text:p text:style-name="P7"/>
      <text:p text:style-name="P7"/>
      <text:p text:style-name="P7"/>
      <text:p text:style-name="P7"><text:s text:c="74"/>ОАО «Газпром газораспределение </text:p>
      <text:p text:style-name="P7"><text:s text:c="74"/>Орел»</text:p>
      <text:p text:style-name="P7"> </text:p>
      <text:p text:style-name="P7"> </text:p>
      <text:p text:style-name="P7">                                                                           ул. 7-е Ноября, д.19-а,</text:p>
      <text:p text:style-name="P9"><text:s text:c="75"/>г.Орел, 302028 </text:p>
      <text:p text:style-name="P9"> </text:p>
      <text:p text:style-name="Text_20_body"> </text:p>
      <text:p text:style-name="Text_20_body"> </text:p>
      <text:p text:style-name="Text_20_body"> </text:p>
      <text:p text:style-name="Text_20_body"/>
      <text:p text:style-name="Text_20_body"> </text:p>
      <text:p text:style-name="Text_20_body">  </text:p>
      <text:p text:style-name="P4">Решение</text:p>
      <text:p text:style-name="P4">по результатам рассмотрения ходатайства</text:p>
      <text:p text:style-name="P4"> </text:p>
      <text:p text:style-name="P5"><text:span text:style-name="T1"><text:s text:c="6"/>В соответствии </text:span><text:span text:style-name="T2">c</text:span><text:span text:style-name="T1">о статьями 28, 33 </text:span>Федерального закона от 26.07.2006 №135-ФЗ «О защите конкуренции» <text:span text:style-name="T1">Федеральная антимонопольная служба рассмотрела ходатайство </text:span>ОАО «Газпром газораспределение Орел» (место нахождения: 302028, г.Орел, ул. 7-е Ноября, д.19-а; основные виды деятельности – транспортировка газа по трубопроводам, реализация сжиженного углеводородного газа) о получении в пользование основных производственных средств ОАО «Орловская промышленная компания» (место нахождения: 109029, г.Москва, Сибирский проезд, д.2, стр.8; основные виды деятельности – оптовая торговля, управление акционерными Обществами, другими организациями и их имуществом), составляющих 97,12% балансовой стоимости основных производственных средств и нематериальных активов ОАО «Орловская промышленная компания», и приняла решение об удовлетворении данного ходатайства.</text:p>
      <text:p text:style-name="P8"> </text:p>
      <text:p text:style-name="P8"/>
      <text:p text:style-name="P7">  </text:p>
      <text:p text:style-name="P4">                                                                                                       <text:s/>  А.Н. Голомолзин</text:p>
      <text:p text:style-name="P6"> </text:p>
      <text:p text:style-name="P10"> <text:span text:style-name="T3">Павлова Л.В.</text:span></text:p>
      <text:p text:style-name="P11"><text:soft-page-break/>(499) 755-23-23(352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8B6F9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98B6F9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30T13:58:23.07</meta:creation-date>
    <dc:date>2014-07-02T16:35:14.70</dc:date>
    <meta:editing-duration>PT3M26S</meta:editing-duration>
    <meta:editing-cycles>1</meta:editing-cycles>
    <meta:generator>OpenOffice.org/3.4.1$Win32 OpenOffice.org_project/341m1$Build-9593</meta:generator>
    <meta:print-date>2014-06-30T14:03:47.70</meta:print-date>
    <meta:document-statistic meta:table-count="0" meta:image-count="1" meta:object-count="0" meta:page-count="2" meta:paragraph-count="24" meta:word-count="118" meta:character-count="1443"/>
    <meta:user-defined meta:name="Поле 1"/>
    <meta:user-defined meta:name="Поле 2"/>
    <meta:user-defined meta:name="Поле 3"/>
    <meta:user-defined meta:name="Поле 4"/>
  </office:meta>
</office:document-meta>
</file>