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2257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4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0pt"/>
    </style:style>
    <style:style style:name="P13" style:family="paragraph" style:parent-style-name="Heading_20_4" style:master-page-name="First_20_Page">
      <style:paragraph-properties style:page-number="auto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1cc305-9dbc-4f3e-82de-3b800b5d67ef" text:name="BossProviderVariable"/>
      </text:user-field-decls>
      <text:h text:style-name="P13" text:outline-level="4"> </text:h>
      <text:p text:style-name="P6"/>
      <text:p text:style-name="P6"/>
      <text:p text:style-name="P6"/>
      <text:p text:style-name="P6"> </text:p>
      <text:p text:style-name="P6"> </text:p>
      <text:p text:style-name="P7">РЕШЕНИЕ</text:p>
      <text:p text:style-name="P7">по результатам рассмотрения ходатайства</text:p>
      <text:p text:style-name="P9"> </text:p>
      <text:p text:style-name="P9"> </text:p>
      <text:p text:style-name="P11">         <text:span text:style-name="T2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Акционерная нефтяная Компания «Башнефть» (место нахождения: Российская Федерация, 450077, Республика Башкортостан, </text:span><text:span text:style-name="T1">г.Уфа, ул. Карла Маркса, д.30, к.1</text:span><text:span text:style-name="T2">; основные виды деятельности – добыча сырой нефти и природного газа, предоставление услуг в этих областях; переработка нефти, природного газа, производство и реализация нефтехимических продуктов) о приобретении 100% голосующих акций Закрытого акционерного общества «УРАЛ» (место нахождения: </text:span><text:span text:style-name="T1">Российская Федерация, 450078, Республика Башкортостан, г.Уфа, ул.Владивостокская, д.13/1</text:span><text:span text:style-name="T2">; основой вид деятельности – сдача внаем собственного недвижимого имущества</text:span><text:span text:style-name="T3">)</text:span> <text:span text:style-name="T2">и приняла решение об удовлетворении данного ходатайства.  </text:span></text:p>
      <text:p text:style-name="P10"> </text:p>
      <text:p text:style-name="P10"> </text:p>
      <text:p text:style-name="P10"> </text:p>
      <text:p text:style-name="P10"> </text:p>
      <text:p text:style-name="P8">А.Н. Голомолзин</text:p>
      <text:p text:style-name="Text_20_body"> </text:p>
      <text:p text:style-name="P12">А.Ц. Эрдниев Тел. 84997552323/088-8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2257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62257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4:38:47.54</meta:creation-date>
    <dc:date>2014-07-11T21:59:58.37</dc:date>
    <meta:editing-duration>PT18M58S</meta:editing-duration>
    <meta:editing-cycles>3</meta:editing-cycles>
    <meta:generator>OpenOffice.org/3.4.1$Win32 OpenOffice.org_project/341m1$Build-9593</meta:generator>
    <meta:print-date>2014-07-01T13:48:17.25</meta:print-date>
    <meta:document-statistic meta:table-count="0" meta:image-count="1" meta:object-count="0" meta:page-count="1" meta:paragraph-count="17" meta:word-count="110" meta:character-count="985"/>
    <meta:user-defined meta:name="Поле 1"/>
    <meta:user-defined meta:name="Поле 2"/>
    <meta:user-defined meta:name="Поле 3"/>
    <meta:user-defined meta:name="Поле 4"/>
  </office:meta>
</office:document-meta>
</file>