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74AB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size="9pt"/>
    </style:style>
    <style:style style:name="P8" style:family="paragraph" style:parent-style-name="Text_20_body">
      <style:paragraph-properties fo:text-align="justify" style:justify-single-word="false"/>
      <style:text-properties fo:font-size="9pt"/>
    </style:style>
    <style:style style:name="P9" style:family="paragraph" style:parent-style-name="Text_20_body">
      <style:paragraph-properties fo:margin-left="8.999cm" fo:margin-right="0cm" fo:text-indent="0cm" style:auto-text-indent="false"/>
    </style:style>
    <style:style style:name="P10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56cbd4-61e1-4f9d-962a-1fbf1af6523f" text:name="BossProviderVariable"/>
      </text:user-field-decls>
      <text:p text:style-name="P16"/>
      <text:p text:style-name="P9"> </text:p>
      <text:p text:style-name="P3"> </text:p>
      <text:p text:style-name="P4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12"> </text:p>
      <text:p text:style-name="P13"> <text:span text:style-name="T2">В связи с наличием в действиях (бездействии) ООО «Энергетическая сбытовая компания Башкортостана» (450022, Республика Башкортостан, г. Уфа, ул. Ст. Злобина, д. 31/4), выразившихся в навязывании с 01.01.2013 ООО  «РУСЭНЕРГОСБЫТ» дополнительных объемов оказанных услуг по передаче электрической энергии и дополнительной стоимости сбытовых услуг, рассчитанных без учета электрических связей между энергопринимающими устройствами конечного потребителя по договору электроснабжения № 930090070 от 01.01.2011, 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о необходимости прекращения указанных </text:span><text:span text:style-name="T2">действий (бездействия) путем определения объемов оказанных с 01.01.2013 ООО  «РУСЭНЕРГОСБЫТ» услуг по передаче электрической энергии и стоимости сбытовых услуг, подлежащих расчету с учетом наличия электрических связей между энергопринимающими устройствами конечного потребителя по договору  электроснабжения № 930090070 от 01.01.2011, в срок до 21.07.2014.</text:span></text:p>
      <text:p text:style-name="P14">О выполнении предупреждения сообщить в ФАС России в течение трех дней со дня окончания срока, установленного для его выполнения<text:span text:style-name="T1">.</text:span></text:p>
      <text:p text:style-name="P5"> </text:p>
      <text:p text:style-name="P5"> </text:p>
      <text:p text:style-name="P5"> </text:p>
      <text:p text:style-name="P15"><text:soft-page-break/>Временно исполняющий </text:p>
      <text:p text:style-name="P15">обязанности руководителя                                                                     А.Г. Цыганов</text:p>
      <text:p text:style-name="P5"> </text:p>
      <text:p text:style-name="Text_20_body"> </text:p>
      <text:p text:style-name="Text_20_body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74AB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874AB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0:48:13.79</meta:creation-date>
    <dc:date>2014-07-11T22:02:52.80</dc:date>
    <meta:editing-duration>PT2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77" meta:character-count="1571"/>
    <meta:user-defined meta:name="Поле 1"/>
    <meta:user-defined meta:name="Поле 2"/>
    <meta:user-defined meta:name="Поле 3"/>
    <meta:user-defined meta:name="Поле 4"/>
  </office:meta>
</office:document-meta>
</file>