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05D5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21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75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3.5pt" fo:background-color="#ffffff" style:font-size-asian="13.5pt" style:font-size-complex="13.5pt"/>
    </style:style>
    <style:style style:name="T2" style:family="text">
      <style:text-properties fo:color="#000000" style:font-name="Times New Roman1" fo:font-size="13.5pt" fo:language="ru" fo:country="RU" fo:background-color="#ffffff" style:font-size-asian="13.5pt" style:font-size-complex="13.5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fo:font-size="13.5pt" fo:background-color="#ffffff" style:font-size-asian="13.5pt" style:font-size-complex="13.5pt"/>
    </style:style>
    <style:style style:name="T5" style:family="text">
      <style:text-properties fo:background-color="#ffffff"/>
    </style:style>
    <style:style style:name="T6" style:family="text">
      <style:text-properties style:font-name="Times New Roman1" fo:font-size="13.5pt" fo:background-color="#ffffff" style:font-size-asian="13.5pt" style:font-size-complex="13.5pt"/>
    </style:style>
    <style:style style:name="T7" style:family="text">
      <style:text-properties fo:font-size="13.5pt" fo:background-color="#ffffff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13752e-fd1a-4fdf-80cc-636f768199df" text:name="BossProviderVariable"/>
      </text:user-field-decls>
      <text:p text:style-name="P13"/>
      <text:p text:style-name="P4"/>
      <text:p text:style-name="P4"/>
      <text:p text:style-name="P4"/>
      <text:p text:style-name="P8">Решение</text:p>
      <text:p text:style-name="P8">по результатам рассмотрения ходатайства</text:p>
      <text:p text:style-name="P8"> </text:p>
      <text:p text:style-name="P11"><text:span text:style-name="T3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</text:span><text:span text:style-name="T4">- ФАС России) рассмотрела ходатайство Государственной корпорации «Ростехнологии»</text:span><text:span text:style-name="T1"> </text:span><text:span text:style-name="T4">(место нахождения:</text:span><text:span text:style-name="T7"> </text:span><text:span text:style-name="T2">Гоголевский</text:span><text:span text:style-name="T1"> бульвар, д. 21, стр. 1, Москва, 119991</text:span><text:span text:style-name="T4">; основной вид деятельности –</text:span><text:span text:style-name="T7"> управление активами</text:span><text:span text:style-name="T1">) </text:span><text:span text:style-name="T7">о приобретении </text:span><text:span text:style-name="T1">78,94502</text:span><text:span text:style-name="T6">% <text:s/>голосующих акций</text:span><text:span text:style-name="T7"> <text:s/></text:span><text:span text:style-name="T1">ОАО «Центральный научно-исследовательский институт экономики, систем управления и информации «Электроника» <text:s/></text:span><text:span text:style-name="T4">(место нахождения: </text:span><text:span text:style-name="T1">ул. Космонавта Волкова, д. 12, Москва, 127299</text:span><text:span text:style-name="T7">; основной вид деятельности – </text:span><text:span text:style-name="T1">научно-исследовательские и опытно-конструкторские разработки</text:span><text:span text:style-name="T7">)</text:span><text:span text:style-name="T6">, </text:span><text:span text:style-name="T7">поданное 11.06.2014 в соответствии со статьей 28 Закона о защите конкуренции, и установила следующее.</text:span></text:p>
      <text:p text:style-name="P10"><text:tab/>Сделка, являющаяся предметом указанного ходатайства, не приведет к ограничению конкуренции.</text:p>
      <text:p text:style-name="P9"><text:span text:style-name="T5"><text:tab/>Руководствуясь пунктом 1 части 2 статьи 33 Закона о защите конкуренции, ФАС России приняла решение об удовле</text:span>творении данного ходатайства.</text:p>
      <text:p text:style-name="P9">                                                                                       <text:s text:c="8"/>           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05D5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64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F05D5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3:47:16.84</meta:creation-date>
    <dc:date>2014-07-11T22:24:59.72</dc:date>
    <meta:editing-duration>PT3M52S</meta:editing-duration>
    <meta:editing-cycles>1</meta:editing-cycles>
    <meta:generator>OpenOffice.org/3.4.1$Win32 OpenOffice.org_project/341m1$Build-9593</meta:generator>
    <meta:print-date>2014-06-30T11:03:42.51</meta:print-date>
    <meta:document-statistic meta:table-count="0" meta:image-count="1" meta:object-count="0" meta:page-count="1" meta:paragraph-count="9" meta:word-count="128" meta:character-count="1172"/>
    <meta:user-defined meta:name="Поле 1"/>
    <meta:user-defined meta:name="Поле 2"/>
    <meta:user-defined meta:name="Поле 3"/>
    <meta:user-defined meta:name="Поле 4"/>
  </office:meta>
</office:document-meta>
</file>