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A8D3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.212cm" fo:text-align="end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.212cm" fo:text-align="start" style:justify-single-word="false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8.73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8.73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8.731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8.758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8.81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8.731cm" style:auto-text-indent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.212cm" fo:text-align="end" style:justify-single-word="false" fo:text-indent="0cm" style:auto-text-indent="false"/>
      <style:text-properties fo:font-size="10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language="en" fo:country="US"/>
    </style:style>
    <style:style style:name="T3" style:family="text">
      <style:text-properties style:font-name="Times New Roman" fo:font-size="14pt" fo:language="ru" fo:country="RU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627307-4d58-4c9a-ab55-09b990db6a43" text:name="BossProviderVariable"/>
      </text:user-field-decls>
      <text:p text:style-name="P14"/>
      <text:p text:style-name="P8"/>
      <text:p text:style-name="P8"/>
      <text:p text:style-name="P6">РЕШЕНИЕ</text:p>
      <text:p text:style-name="P6">по результатам рассмотрения ходатайства</text:p>
      <text:p text:style-name="P13"> </text:p>
      <text:p text:style-name="P10"><text:span text:style-name="T1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Компании с ограниченной ответственностью «Сибнефть Ойл Трейд Компани Лимитед» (место нахождения: «Кариббиан Корпорейт Сервисиз Лимитед», 3-й этаж, Омар Ходж Билдинг, Уикхэмс Кэй </text:span><text:span text:style-name="T2">I</text:span><text:span text:style-name="T1">, п/я 362, Роуд Таун, Тортола, Британские Виргинские Острова</text:span><text:span text:style-name="T3">; </text:span><text:span text:style-name="T1">основной вид деятельности – холдинговая деятельность (владение пакетами акций (долей) других компаний)) о приобретении 17,65% голосующих акций в уставном капитале Открытого акционерного общества «Меретояханефтегаз» (место нахождения: Российская Федерация, Ямало-Ненецкий автономный округ, г.Надым; основные виды деятельности – поиск, разведка и освоение новых </text:span><text:span text:style-name="T1">месторождений нефти и газа, эксплуатация разведочных и эксплуатационных скважин на нефть и газ; реализация нефти, газа и продуктов их переработки), что в совокупности с имеющимися у приобретателя голосующими акциями составит 52,47% голосующих акций Открытого акционерного общества «Меретояханефтегаз», и приняла решение об удовлетворении данного ходатайства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A8D3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AA8D3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5T15:51:37.45</meta:creation-date>
    <dc:date>2014-07-11T22:27:36.43</dc:date>
    <meta:editing-duration>PT18S</meta:editing-duration>
    <meta:editing-cycles>1</meta:editing-cycles>
    <meta:generator>OpenOffice.org/3.4.1$Win32 OpenOffice.org_project/341m1$Build-9593</meta:generator>
    <meta:print-date>2014-07-01T17:23:15.90</meta:print-date>
    <meta:document-statistic meta:table-count="0" meta:image-count="1" meta:object-count="0" meta:page-count="1" meta:paragraph-count="6" meta:word-count="141" meta:character-count="1167"/>
    <meta:user-defined meta:name="Поле 1"/>
    <meta:user-defined meta:name="Поле 2"/>
    <meta:user-defined meta:name="Поле 3"/>
    <meta:user-defined meta:name="Поле 4"/>
  </office:meta>
</office:document-meta>
</file>