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D433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652cm" fo:margin-right="0.212cm" fo:margin-top="0cm" fo:margin-bottom="0cm" fo:text-indent="0cm" style:auto-text-indent="false"/>
    </style:style>
    <style:style style:name="P3" style:family="paragraph" style:parent-style-name="Text_20_body">
      <style:paragraph-properties fo:margin-left="8.652cm" fo:margin-right="0.212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8.652cm" fo:margin-right="0.212cm" fo:margin-top="0cm" fo:margin-bottom="0cm" fo:text-indent="0cm" style:auto-text-indent="false"/>
      <style:text-properties fo:color="#000000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Heading_20_4" style:master-page-name="First_20_Page">
      <style:paragraph-properties style:page-number="auto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fo:color="#000000" fo:font-size="14pt"/>
    </style:style>
    <style:style style:name="T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b566d3-a60b-44f3-8a34-36ddc44d5a32" text:name="BossProviderVariable"/>
      </text:user-field-decls>
      <text:h text:style-name="P10" text:outline-level="4"> </text:h>
      <text:p text:style-name="P5"/>
      <text:p text:style-name="P5"/>
      <text:p text:style-name="P5"> </text:p>
      <text:p text:style-name="P5"> </text:p>
      <text:p text:style-name="P5"> </text:p>
      <text:p text:style-name="P6">РЕШЕНИЕ</text:p>
      <text:p text:style-name="P6">по результатам рассмотрения ходатайства</text:p>
      <text:p text:style-name="P7"> </text:p>
      <text:p text:style-name="P7"> </text:p>
      <text:p text:style-name="P9">         <text:span text:style-name="T2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Башнефть-Розница» (место нахождения: Российская Федерация, 450001, Республика Башкортостан, </text:span><text:span text:style-name="T1">г.Уфа, ул.Бессонова, д.2</text:span><text:span text:style-name="T2">; основной вид деятельности <text:s/>– розничная торговля нефтепродуктами) о получении в пользование основных производственных средств </text:span><text:span text:style-name="T1">Общества с ограниченной ответственностью «Промэнергоресурс» (место нахождения: Российская Федерация, 455001, Челябинская область, г.Магнитогорск, ул.Герцена, д.6, офис 401; основные виды деятельности – розничная торговля моторным топливом; сдача в наем собственного недвижимого имущества), составляющих 100% балансовой стоимости основных производственных средств и нематериальных активов Общества с ограниченной ответственностью «Промэнергоресурс»</text:span><text:span text:style-name="T2">, и приняла решение об удовлетворении данного ходатайства. </text:span></text:p>
      <text:p text:style-name="P8"> </text:p>
      <text:p text:style-name="P8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D433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FD433B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17:32:12.04</meta:creation-date>
    <dc:date>2014-07-11T22:47:01.38</dc:date>
    <meta:editing-duration>PT1M35S</meta:editing-duration>
    <meta:editing-cycles>1</meta:editing-cycles>
    <meta:generator>OpenOffice.org/3.4.1$Win32 OpenOffice.org_project/341m1$Build-9593</meta:generator>
    <meta:print-date>2014-07-03T11:48:12.44</meta:print-date>
    <meta:document-statistic meta:table-count="0" meta:image-count="1" meta:object-count="0" meta:page-count="1" meta:paragraph-count="12" meta:word-count="106" meta:character-count="1013"/>
    <meta:user-defined meta:name="Поле 1"/>
    <meta:user-defined meta:name="Поле 2"/>
    <meta:user-defined meta:name="Поле 3"/>
    <meta:user-defined meta:name="Поле 4"/>
  </office:meta>
</office:document-meta>
</file>