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7AC9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86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186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6" style:family="paragraph" style:parent-style-name="Standard">
      <style:paragraph-properties fo:margin-left="9.186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4" style:family="paragraph" style:parent-style-name="Standard" style:master-page-name="First_20_Page">
      <style:paragraph-properties fo:margin-left="9.186cm" fo:margin-right="0cm" fo:text-indent="0cm" style:auto-text-indent="false" style:page-number="auto"/>
      <style:text-properties style:font-name="Times New Roman" fo:font-size="10pt" fo:language="ru" fo:country="RU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fo:language="en" fo:country="US" fo:font-style="normal" style:text-underline-style="none" style:font-name-asian="Times New Roman" style:font-style-asian="normal" style:font-name-complex="Times New Roman" style:font-style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ffa3a3-b911-4187-8e91-fd4abfccef7d" text:name="BossProviderVariable"/>
      </text:user-field-decls>
      <text:p text:style-name="P14"/>
      <text:p text:style-name="P6"/>
      <text:p text:style-name="P6"/>
      <text:p text:style-name="P6"/>
      <text:p text:style-name="P6"/>
      <text:p text:style-name="P7">О продлении срока </text:p>
      <text:p text:style-name="P7">рассмотрения ходатайства</text:p>
      <text:p text:style-name="P7"/>
      <text:p text:style-name="P7"/>
      <text:p text:style-name="P11"><text:span text:style-name="T9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компаний </text:span><text:span text:style-name="T10">RENOVA PROJECT LIMITED</text:span><text:span text:style-name="T1"> о приобретении 100 % </text:span><text:span text:style-name="T11">акций Закрытого акционерного общества «ТеплоСетевая Компания»</text:span><text:span text:style-name="T1"> </text:span><text:span text:style-name="T9">(далее - Ходатайство).</text:span></text:p>
      <text:p text:style-name="P11"><text:span text:style-name="T9">В соответствии с подпунктом 18 пункта 5 статьи 32 Федерального закона от 26 июля 2006 года № 135-ФЗ «О защите конкуренции» (далее — Закон о защите конкуренции) о</text:span><text:span text:style-name="T3">дновременно с ходатайством об осуществлении сделки, <text:s/>подлежащей государственному контролю, в антимонопольный орган представляются сведения о лицах, в интересах которых осуществляется владение более чем пятью процентами акций (долей) заявителя их номинальными держателями, в том числе о таких лицах, учрежденных в </text:span><text:span text:style-name="T3">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. В Ходатайстве указанная информация отсутствует.</text:span></text:p>
      <text:p text:style-name="P12">В соответствии со статьей 25 Закона о защите конкуренции компаний <text:span text:style-name="T12">RENOVA PROJECT LIMITED</text:span> необходимо представить следующую информацию:</text:p>
      <text:list xml:id="list213695442385014209" text:style-name="L1">
        <text:list-item>
          <text:p text:style-name="P16">сведения о лицах, в интересах которых осуществляется владение более чем пятью процентами акций (долей) компаний <text:span text:style-name="T12">RENOVA PROJECT LIMITED</text:span> их номинальными держателями, в том числе о таких лицах, учрежденных в государстве, которое предоставляет льготный налоговый режим <text:soft-page-break/>и (или) законодательством которого не предусматриваются раскрытие и предоставление информации о юридическом лице (оффшорные зоны);</text:p>
        </text:list-item>
        <text:list-item>
          <text:p text:style-name="P17"><text:span text:style-name="T5">информацию о наличии в группе лиц, а также среди аффилированных лиц компании </text:span><text:span text:style-name="T6">RENOVA PROJECT LIMITED </text:span><text:span text:style-name="T7">организаций осуществляющих деятельность в сфере электроэнергетики.</text:span></text:p>
        </text:list-item>
        <text:list-item>
          <text:p text:style-name="P17"><text:span text:style-name="T7">информацию о наличии аффилированности компании </text:span><text:span text:style-name="T6">RENOVA PROJECT LIMITED </text:span><text:span text:style-name="T7">с компаниями группы лиц ЗАО «КЭС».</text:span></text:p>
        </text:list-item>
      </text:list>
      <text:p text:style-name="P13"><text:span text:style-name="T5">Таким образом, в соответствии с подпунктом 2 пункта 2 статьи 33 Закона о защите конкуренции ФАС России приняла решение</text:span><text:span text:style-name="T8"> о продлении срока рассмотрения Ходатайства на два месяца</text:span><text:span text:style-name="T5"> <text:s/>в связи с необходимостью получения дополнительной информации для принятия решения по результатам рассмотрения Ходатайства.</text:span></text:p>
      <text:p text:style-name="P9"/>
      <text:p text:style-name="P1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7AC9D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87AC9D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87AC9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5:34:14.96</meta:creation-date>
    <dc:date>2014-07-11T23:20:12.89</dc:date>
    <meta:editing-duration>PT2M38S</meta:editing-duration>
    <meta:editing-cycles>1</meta:editing-cycles>
    <meta:generator>OpenOffice.org/3.4.1$Win32 OpenOffice.org_project/341m1$Build-9593</meta:generator>
    <meta:print-date>2014-07-01T21:17:43.87</meta:print-date>
    <meta:document-statistic meta:table-count="0" meta:image-count="2" meta:object-count="0" meta:page-count="2" meta:paragraph-count="13" meta:word-count="286" meta:character-count="2174"/>
    <meta:user-defined meta:name="Поле 1"/>
    <meta:user-defined meta:name="Поле 2"/>
    <meta:user-defined meta:name="Поле 3"/>
    <meta:user-defined meta:name="Поле 4"/>
  </office:meta>
</office:document-meta>
</file>