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E427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fo:background-color="#ffff00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00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251cm" fo:margin-right="0cm" fo:margin-top="0cm" fo:margin-bottom="0cm" fo:text-align="end" style:justify-single-word="false" fo:text-indent="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00" style:font-size-asian="14pt" style:font-size-complex="14pt"/>
    </style:style>
    <style:style style:name="P16" style:family="paragraph" style:parent-style-name="Text_20_body">
      <style:paragraph-properties fo:margin-top="0cm" fo:margin-bottom="0.212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a215e7-00e1-4e18-96cb-afd6102308c2" text:name="BossProviderVariable"/>
      </text:user-field-decls>
      <text:p text:style-name="P15"/>
      <text:p text:style-name="P7">Решение</text:p>
      <text:p text:style-name="P7">по результатам рассмотрения ходатайства</text:p>
      <text:p text:style-name="P7"> </text:p>
      <text:p text:style-name="P9">         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компании «ГКН Аутомотив Лимитед»<text:span text:style-name="T1"> (место нахождения:</text:span> Ипслей Хаус, Ипслей Черч Лэйн, г. Рэддич, Вустершир, В98 <text:span text:style-name="T2">OWR</text:span>, а/я 4128, Англия<text:span text:style-name="T1">; основной вид деятельности – управление активами) </text:span>о приобретении <text:span text:style-name="T1">доли в размере 99 % </text:span>уставного капитала ООО «Драйвлайн системс (РУС)»  <text:span text:style-name="T1">(место нахождения: </text:span>Волгоградский проспект, д. 42, корп. 36, Москва, 109316; основной вид деятельности – производство и реализация автомобильных запчастей), поданное 11.06.2014 в соответствии со статьей 28 Закона о защите конкуренции, и установила следующее.</text:p>
      <text:p text:style-name="P11"><text:tab/>Сделка, являющаяся предметом указанного ходатайства, не приведет к    ограничению конкуренции.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16"><text:span text:style-name="T3">         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E42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E427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4:39:52.98</meta:creation-date>
    <dc:date>2014-07-12T00:12:46.15</dc:date>
    <meta:editing-duration>PT11M40S</meta:editing-duration>
    <meta:editing-cycles>1</meta:editing-cycles>
    <meta:generator>OpenOffice.org/3.4.1$Win32 OpenOffice.org_project/341m1$Build-9593</meta:generator>
    <meta:print-date>2014-07-03T17:47:50.67</meta:print-date>
    <meta:document-statistic meta:table-count="0" meta:image-count="1" meta:object-count="0" meta:page-count="1" meta:paragraph-count="10" meta:word-count="133" meta:character-count="1067"/>
    <meta:user-defined meta:name="Поле 1"/>
    <meta:user-defined meta:name="Поле 2"/>
    <meta:user-defined meta:name="Поле 3"/>
    <meta:user-defined meta:name="Поле 4"/>
  </office:meta>
</office:document-meta>
</file>