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D5A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8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8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8cm" fo:margin-right="0cm" fo:margin-top="0cm" fo:margin-bottom="0cm" style:line-height-at-least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8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8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085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language="ru" fo:country="RU" fo:font-style="normal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0a89e-5504-42ad-b685-3d11dfbb3882" text:name="BossProviderVariable"/>
      </text:user-field-decls>
      <text:p text:style-name="P23"/>
      <text:p text:style-name="Standard"/>
      <text:p text:style-name="Standard"/>
      <text:p text:style-name="Standard"/>
      <text:p text:style-name="P24"/>
      <text:p text:style-name="P18"/>
      <text:p text:style-name="P18"/>
      <text:p text:style-name="P18"/>
      <text:p text:style-name="P18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 4-14.32-255/00-21-14</text:p>
      <text:p text:style-name="P20"/>
      <text:p text:style-name="P21">«01»июля 2014 г. <text:s text:c="91"/>г. Москва</text:p>
      <text:p text:style-name="P22"/>
      <text:p text:style-name="P22"/>
      <text:p text:style-name="P7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255/00-21-14, возбужденного в отношении ОАО «Промышленная энергетика» (место нахождения: <text:span text:style-name="T1">109240, <text:s text:c="8"/>г. Москва, ул. Гончарная, д. 15, стр. 1</text:span>; дата регистрации в качестве юридического лица — <text:span text:style-name="T2">15.06.2006</text:span>; <text:span text:style-name="T1">ОГРН: </text:span><text:span text:style-name="T2">1067746704772, ИНН: 7705736716, КПП: 770501001</text:span>), (далее — КоАП),</text:p>
      <text:p text:style-name="P7"/>
      <text:p text:style-name="P8">УСТАНОВИЛ:</text:p>
      <text:p text:style-name="P9"/>
      <text:p text:style-name="P10">Необходимость в дополнительном выяснении обстоятельств дела об административном правонарушении № 4-14.32-255/00-21-14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8">ОПРЕДЕЛИЛ:</text:p>
      <text:p text:style-name="P9"/>
      <text:list xml:id="list7548927846636565413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4.32-255/00-21-14 до 30.07.2014 г.</text:p>
                </text:list-item>
                <text:list-item>
                  <text:p text:style-name="P26">Дело об административном правонарушении <text:s text:c="39"/>№ 4-14.32-255/00-21-14 отложить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255/00-21-14 на «30» июля 2014 г. в 10 часов 00 минут по адресу: 123995, г. Москва, ул. Садовая-Кудринская, д. 11, каб. 416.</text:p>
      <text:p text:style-name="P5"/>
      <text:p text:style-name="P6"><text:soft-page-break/></text:p>
      <text:p text:style-name="P6">А.Ю. Кинё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Заботнова А.Н.</text:p>
      <text:p text:style-name="P4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D5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1D5A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F1D5A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36:51.17</meta:creation-date>
    <dc:date>2014-07-12T00:25:46.90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9" meta:word-count="162" meta:character-count="1438"/>
    <meta:user-defined meta:name="Поле 1"/>
    <meta:user-defined meta:name="Поле 2"/>
    <meta:user-defined meta:name="Поле 3"/>
    <meta:user-defined meta:name="Поле 4"/>
  </office:meta>
</office:document-meta>
</file>