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CC5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dca586-01a5-4018-8147-79a4ff26f3b2" text:name="BossProviderVariable"/>
      </text:user-field-decls>
      <text:p text:style-name="P19"/>
      <text:p text:style-name="P20"/>
      <text:p text:style-name="P13"/>
      <text:p text:style-name="P13"/>
      <text:p text:style-name="P15"> </text:p>
      <text:p text:style-name="P15"> </text:p>
      <text:p text:style-name="P15"><text:span text:style-name="T2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137/00-22-14</text:p>
      <text:p text:style-name="P15"><text:s/></text:p>
      <text:p text:style-name="P7">«01» июля 2014 г.                                           <text:s text:c="39"/>         г. Москва</text:p>
      <text:p text:style-name="P14">                 </text:p>
      <text:p text:style-name="P18"><text:span text:style-name="T12">Я, </text:span><text:span text:style-name="T3">заместитель <text:s/>Руководителя Федеральной антимонопольной службы Кинёв Александр Юрьевич</text:span><text:span text:style-name="T12">, рассмотрев протокол и материалы дела об административном правонарушении № 4-14.32-137/00-22-14, возбужденного в отношении </text:span><text:span text:style-name="T13">ООО «</text:span><text:span text:style-name="T14">Амега</text:span><text:span text:style-name="T13">»</text:span><text:span text:style-name="T8"> (</text:span><text:span text:style-name="T5">место нахождения: 394036, Воронежская область,<text:line-break/>г. Воронеж, ул. Комиссаржевской, д. 4; дата регистрации в качестве юридического лица — </text:span><text:span text:style-name="T7">19</text:span><text:span text:style-name="T5">.0</text:span><text:span text:style-name="T7">9.</text:span><text:span text:style-name="T5">200</text:span><text:span text:style-name="T7">7</text:span><text:span text:style-name="T5">; ОГРН 1075027013137; КПП </text:span><text:span text:style-name="T5">366601001</text:span><text:span text:style-name="T7">;</text:span><text:span text:style-name="T7"><text:line-break/>ИНН</text:span><text:span text:style-name="T5"> 5027126440</text:span><text:span text:style-name="T6">)</text:span><text:span text:style-name="T12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4">ООО «Амега»</text:span> о времени и месте рассмотрения дела об административном правонарушении<text:line-break/>№ 4-14.32-137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137/00-22-14 до <text:span text:style-name="T1">30</text:span>.07.2014.</text:p>
      <text:p text:style-name="P16">2. Дело об административном правонарушении № 4-14.32-137/00-22-14 отложить.</text:p>
      <text:p text:style-name="P16">3. Назначить рассмотрение дела об административном правонарушении № 4-14.32-137/00-22-14 на «<text:span text:style-name="T10">28</text:span>» июля 201<text:span text:style-name="T10">4</text:span> г. в <text:span text:style-name="T10">12</text:span> часов 0<text:span text:style-name="T10">0 </text:span>минут по адресу: 123995, г. Москва, ул. Садовая-Кудринская, д. 11, <text:span text:style-name="T9">каб. 41</text:span><text:span text:style-name="T11">8</text:span><text:span text:style-name="T9">.</text:span></text:p>
      <text:p text:style-name="P16"/>
      <text:p text:style-name="P5"><text:soft-page-break/></text:p>
      <text:p text:style-name="P6"><text:tab/><text:tab/><text:tab/> <text:s text:c="3"/>                                                                    <text:s text:c="14"/>А.Ю. Кинё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Щербина Д.А.</text:p>
      <text:p text:style-name="P4">(499) 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8CC5A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E8CC5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04:33.79</meta:creation-date>
    <dc:date>2014-07-12T00:49:59.70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163" meta:character-count="1501"/>
    <meta:user-defined meta:name="Поле 1"/>
    <meta:user-defined meta:name="Поле 2"/>
    <meta:user-defined meta:name="Поле 3"/>
    <meta:user-defined meta:name="Поле 4"/>
  </office:meta>
</office:document-meta>
</file>