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26A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55771-d521-44eb-b76f-66d05b1cbde2" text:name="BossProviderVariable"/>
      </text:user-field-decls>
      <text:p text:style-name="P19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45/00-22-14</text:p>
      <text:p text:style-name="P15"><text:s/></text:p>
      <text:p text:style-name="P7">«01» июля 2014 г.                                           <text:s text:c="39"/>        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145/00-22-14, возбужденного в отношении </text:span><text:span text:style-name="T4">ООО «</text:span><text:span text:style-name="T5">Петро-Комплект</text:span><text:span text:style-name="T4">»</text:span><text:span text:style-name="T7"> (</text:span><text:span text:style-name="T8">место нахождения: 194100, г. Санкт-Петербург, Лесной проспект, д. 50; дата регистрации в качестве юридического лица — </text:span><text:span text:style-name="T10">03.01.2003</text:span><text:span text:style-name="T8">; ОГРН 1037804019197; КПП </text:span><text:span text:style-name="T8">780201001</text:span><text:span text:style-name="T10">;</text:span><text:span text:style-name="T10"><text:line-break/>ИНН</text:span><text:span text:style-name="T8"> 7802109157</text:span><text:span text:style-name="T9">)</text:span><text:span text:style-name="T3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11">ООО «Петро-Комплект»</text:span> о времени и месте рассмотрения дела об административном правонарушении<text:line-break/>№ 4-14.32-145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45/00-22-14 до <text:span text:style-name="T1">30</text:span>.07.2014.</text:p>
      <text:p text:style-name="P16">2. Дело об административном правонарушении № 4-14.32-145/00-22-14 отложить.</text:p>
      <text:p text:style-name="P16">3. Назначить рассмотрение дела об административном правонарушении № 4-14.32-145/00-22-14 на «<text:span text:style-name="T12">28</text:span>» июля 201<text:span text:style-name="T12">4</text:span> г. в <text:span text:style-name="T12">12</text:span> часов 2<text:span text:style-name="T12">0 </text:span>минут по адресу: 123995, г. Москва, ул. Садовая-Кудринская, д. 11, <text:span text:style-name="T14">каб. 41</text:span><text:span text:style-name="T13">8</text:span><text:span text:style-name="T14">.</text:span></text:p>
      <text:p text:style-name="P16"/>
      <text:p text:style-name="P5"/>
      <text:p text:style-name="P6"><text:tab/><text:tab/><text:tab/> <text:s text:c="3"/>                                                                    <text:s text:c="14"/>А.Ю. Кинёв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26A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C26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23:52.16</meta:creation-date>
    <dc:date>2014-07-12T01:05:26.18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55" meta:character-count="1463"/>
    <meta:user-defined meta:name="Поле 1"/>
    <meta:user-defined meta:name="Поле 2"/>
    <meta:user-defined meta:name="Поле 3"/>
    <meta:user-defined meta:name="Поле 4"/>
  </office:meta>
</office:document-meta>
</file>