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0B65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c1c770-22a4-42f4-83db-9129509bc22c" text:name="BossProviderVariable"/>
      </text:user-field-decls>
      <text:p text:style-name="P19"/>
      <text:p text:style-name="P20"/>
      <text:p text:style-name="P13"/>
      <text:p text:style-name="P15"> </text:p>
      <text:p text:style-name="P15"> </text:p>
      <text:p text:style-name="P15"><text:span text:style-name="T2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4.32-147/00-22-14</text:p>
      <text:p text:style-name="P15"><text:s/></text:p>
      <text:p text:style-name="P7">«01» июля 2014 г.                                           <text:s text:c="39"/>         г. Москва</text:p>
      <text:p text:style-name="P14">                 </text:p>
      <text:p text:style-name="P18"><text:span text:style-name="T3">Я, </text:span><text:span text:style-name="T6">заместитель <text:s/>Руководителя Федеральной антимонопольной службы Кинёв Александр Юрьевич</text:span><text:span text:style-name="T3">, рассмотрев протокол и материалы дела об административном правонарушении № 4-14.32-147/00-22-14, возбужденного в отношении </text:span><text:span text:style-name="T4">ООО «</text:span><text:span text:style-name="T5">Фирма «Прогресс-Р</text:span><text:span text:style-name="T4">»</text:span><text:span text:style-name="T7"> (</text:span><text:span text:style-name="T8">место нахождения: 198152, г. Санкт-Петербург, ул. Краснопутиловская, д. 69 дата регистрации в качестве юридического лица — </text:span><text:span text:style-name="T10">09.06.2006</text:span><text:span text:style-name="T8">; ОГРН 5067847069714; КПП </text:span><text:span text:style-name="T8">780501001</text:span><text:span text:style-name="T10">;</text:span><text:span text:style-name="T10"><text:line-break/>ИНН</text:span><text:span text:style-name="T8"> </text:span><text:span text:style-name="T9">7811347359)</text:span><text:span text:style-name="T3">, </text:span></text:p>
      <text:p text:style-name="P16"> </text:p>
      <text:p text:style-name="P17">УСТАНОВИЛ:</text:p>
      <text:p text:style-name="P16"> </text:p>
      <text:p text:style-name="P16">Отсутствие надлежащего уведомления <text:span text:style-name="T11">ООО «Фирма «Прогресс-Р»</text:span> о времени и месте рассмотрения дела об административном правонарушении<text:line-break/>№ 4-14.32-147/00-22-14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 4-14.32-147/00-22-14 до <text:span text:style-name="T1">30</text:span>.07.2014.</text:p>
      <text:p text:style-name="P16">2. Дело об административном правонарушении № 4-14.32-147/00-22-14 отложить.</text:p>
      <text:p text:style-name="P16">3. Назначить рассмотрение дела об административном правонарушении № 4-14.32-147/00-22-14 на «<text:span text:style-name="T12">28</text:span>» июля 201<text:span text:style-name="T12">4</text:span> г. в <text:span text:style-name="T12">12</text:span> часов 3<text:span text:style-name="T12">0 </text:span>минут по адресу: 123995, г. Москва, ул. Садовая-Кудринская, д. 11, <text:span text:style-name="T14">каб. 41</text:span><text:span text:style-name="T13">8</text:span><text:span text:style-name="T14">.</text:span></text:p>
      <text:p text:style-name="P16"/>
      <text:p text:style-name="P5"/>
      <text:p text:style-name="P6"><text:soft-page-break/><text:tab/><text:tab/><text:tab/> <text:s text:c="3"/>                                                                    <text:s text:c="14"/>А.Ю. Кинё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Щербина Д.А.</text:p>
      <text:p text:style-name="P4">(499) 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0B659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70B65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33:00.67</meta:creation-date>
    <dc:date>2014-07-12T01:09:28.20</dc:date>
    <meta:editing-duration>PT1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163" meta:character-count="1514"/>
    <meta:user-defined meta:name="Поле 1"/>
    <meta:user-defined meta:name="Поле 2"/>
    <meta:user-defined meta:name="Поле 3"/>
    <meta:user-defined meta:name="Поле 4"/>
  </office:meta>
</office:document-meta>
</file>