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3E1BBA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text-properties style:font-name="Times New Roman" fo:font-size="14pt" style:font-size-asian="14pt" style:font-size-complex="14pt"/>
    </style:style>
    <style:style style:name="P8" style:family="paragraph" style:parent-style-name="Text_20_body">
      <style:text-properties style:font-name="Times New Roman" fo:font-size="10pt" style:font-size-asian="10pt" style:font-size-complex="10pt"/>
    </style:style>
    <style:style style:name="P9" style:family="paragraph" style:parent-style-name="Text_20_body">
      <style:paragraph-properties fo:margin-left="9.102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102cm" fo:margin-right="0cm" fo:margin-top="0cm" fo:margin-bottom="0cm" style:line-height-at-least="0.64cm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11" style:family="paragraph" style:parent-style-name="Text_20_body">
      <style:paragraph-properties fo:margin-left="9.132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9.132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9" style:family="paragraph" style:parent-style-name="Text_20_body" style:master-page-name="First_20_Page">
      <style:paragraph-properties fo:margin-left="9.102cm" fo:margin-right="0cm" fo:margin-top="0cm" fo:margin-bottom="0cm" style:line-height-at-least="0.64cm" fo:text-indent="0cm" style:auto-text-indent="false" style:page-number="auto"/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0pt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5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1" fo:font-size="14pt" style:font-size-asian="14pt" style:font-size-complex="14pt"/>
    </style:style>
    <style:style style:name="T7" style:family="text">
      <style:text-properties fo:color="#000000" style:font-name="Times New Roman" fo:font-size="14pt" fo:background-color="#ffffff" style:font-size-asian="14pt" style:font-size-complex="14pt"/>
    </style:style>
    <style:style style:name="T8" style:family="text">
      <style:text-properties fo:color="#000000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fo:color="#000000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fo:color="#000000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fo:language="en" fo:country="US"/>
    </style:style>
    <style:style style:name="T12" style:family="text">
      <style:text-properties fo:language="en" fo:country="US" fo:font-weight="normal" style:font-weight-asian="normal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dd8b64d-c846-4246-82fe-b2b406315d4c" text:name="BossProviderVariable"/>
      </text:user-field-decls>
      <text:p text:style-name="P19"/>
      <text:p text:style-name="P12"/>
      <text:p text:style-name="P12"/>
      <text:p text:style-name="P12"/>
      <text:p text:style-name="P12"/>
      <text:p text:style-name="P14"> </text:p>
      <text:p text:style-name="P14"> </text:p>
      <text:p text:style-name="P14"><text:span text:style-name="T2">ОПРЕДЕЛЕНИЕ</text:span> </text:p>
      <text:p text:style-name="P14">о продлении  срока и об отложении  рассмотрения дела </text:p>
      <text:p text:style-name="P14">об административном правонарушении № 4-14.32-146/00-22-14</text:p>
      <text:p text:style-name="P14"><text:s/></text:p>
      <text:p text:style-name="P6">«01» июля 2014 г.                                           <text:s text:c="39"/>         г. Москва</text:p>
      <text:p text:style-name="P13">                 </text:p>
      <text:p text:style-name="P18"><text:span text:style-name="T3">Я, </text:span><text:span text:style-name="T6">заместитель <text:s/>Руководителя Федеральной антимонопольной службы Кинёв Александр Юрьевич</text:span><text:span text:style-name="T3">, рассмотрев протокол и материалы дела об административном правонарушении № 4-14.32-146/00-22-14, возбужденного в отношении </text:span><text:span text:style-name="T4">ООО «ТД </text:span><text:span text:style-name="T5">Прогресс-Р</text:span><text:span text:style-name="T4">»</text:span><text:span text:style-name="T7"> (</text:span><text:span text:style-name="T8">место нахождения: 198152, г. Санкт-Петербург, ул. Краснопутиловская, д. 69, литер А-А; дата регистрации в качестве юридического лица — </text:span><text:span text:style-name="T10">05.08.2010</text:span><text:span text:style-name="T8">; ОГРН 1107847252820;<text:line-break/>КПП </text:span><text:span text:style-name="T8">780501001</text:span><text:span text:style-name="T10">; </text:span><text:span text:style-name="T10">ИНН</text:span><text:span text:style-name="T8"> 7805527473</text:span><text:span text:style-name="T9">)</text:span><text:span text:style-name="T3">, </text:span></text:p>
      <text:p text:style-name="P15"> </text:p>
      <text:p text:style-name="P16">УСТАНОВИЛ:</text:p>
      <text:p text:style-name="P15"> </text:p>
      <text:p text:style-name="P17">Необходимость в дополнительном выяснении обстоятельств дела об административном правонарушении № 4-14.32-146/00-22-14.</text:p>
      <text:p text:style-name="P15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5"> </text:p>
      <text:p text:style-name="P16">ОПРЕДЕЛИЛ:</text:p>
      <text:p text:style-name="P16"/>
      <text:p text:style-name="P15">1. Продлить срок рассмотрения дела об административном правонарушении № 4-14.32-146/00-22-14 до <text:span text:style-name="T1">30</text:span>.07.2014.</text:p>
      <text:p text:style-name="P15">2. Дело об административном правонарушении № 4-14.32-146/00-22-14 отложить.</text:p>
      <text:p text:style-name="P15">3. Назначить рассмотрение дела об административном правонарушении № 4-14.32-146/00-22-14 на «<text:span text:style-name="T11">28</text:span>» июля 201<text:span text:style-name="T11">4</text:span> г. в <text:span text:style-name="T11">12</text:span> часов 4<text:span text:style-name="T11">0 </text:span>минут по адресу: 123995, г. Москва, ул. Садовая-Кудринская, д. 11, <text:span text:style-name="T13">каб. 41</text:span><text:span text:style-name="T12">8</text:span><text:span text:style-name="T13">.</text:span></text:p>
      <text:p text:style-name="P15"/>
      <text:p text:style-name="P2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3E1BBA6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13E1BBA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03T14:39:49.51</meta:creation-date>
    <dc:date>2014-07-12T01:13:08.09</dc:date>
    <meta:editing-duration>PT1M18S</meta:editing-duration>
    <meta:editing-cycles>1</meta:editing-cycles>
    <meta:generator>OpenOffice.org/3.4.1$Win32 OpenOffice.org_project/341m1$Build-9593</meta:generator>
    <meta:print-date>2014-07-04T14:38:01.12</meta:print-date>
    <meta:document-statistic meta:table-count="0" meta:image-count="1" meta:object-count="0" meta:page-count="2" meta:paragraph-count="22" meta:word-count="151" meta:character-count="1348"/>
    <meta:user-defined meta:name="Поле 1"/>
    <meta:user-defined meta:name="Поле 2"/>
    <meta:user-defined meta:name="Поле 3"/>
    <meta:user-defined meta:name="Поле 4"/>
  </office:meta>
</office:document-meta>
</file>