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A43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ea0d9-2305-4d0e-881f-67195e20d2a7" text:name="BossProviderVariable"/>
      </text:user-field-decls>
      <text:p text:style-name="P18"/>
      <text:p text:style-name="P19"/>
      <text:p text:style-name="P12"/>
      <text:p text:style-name="P12"/>
      <text:p text:style-name="P12"/>
      <text:p text:style-name="P14"> </text:p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22/00-22-14</text:p>
      <text:p text:style-name="P14"><text:s/></text:p>
      <text:p text:style-name="P6">«01» июля 2014 г.                                           <text:s text:c="39"/>         г. Москва</text:p>
      <text:p text:style-name="P13">                 </text:p>
      <text:p text:style-name="P17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122/00-22-14, возбужденного в отношении </text:span><text:span text:style-name="T4">ООО «</text:span><text:span text:style-name="T5">Техлайн</text:span><text:span text:style-name="T4">»</text:span><text:span text:style-name="T7"> (</text:span><text:span text:style-name="T8">место нахождения: 620017, г. Екатеринбург, проспект Космонавтов, д. 11 «М», офис 91; дата регистрации в качестве юридического лица — </text:span><text:span text:style-name="T10">20.01.2009</text:span><text:span text:style-name="T8">; ОГРН 1096659000294; КПП </text:span><text:span text:style-name="T8">665901001</text:span><text:span text:style-name="T10">;</text:span><text:span text:style-name="T10"><text:line-break/>ИНН</text:span><text:span text:style-name="T8"> 6659185918</text:span><text:span text:style-name="T9">)</text:span><text:span text:style-name="T3">,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11">ООО «Техлайн»</text:span> о времени и месте рассмотрения дела об административном правонарушении<text:line-break/>№ 4-14.32-122/00-2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text:page-number text:select-page="current">1</text:page-number>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122/00-22-14 до <text:span text:style-name="T1">30</text:span>.07.2014.</text:p>
      <text:p text:style-name="P15">2. Дело об административном правонарушении № 4-14.32-122/00-22-14 отложить.</text:p>
      <text:p text:style-name="P15">3. Назначить рассмотрение дела об административном правонарушении № 4-14.32-122/00-22-14 на «<text:span text:style-name="T12">28</text:span>» июля 201<text:span text:style-name="T12">4</text:span> г. в <text:span text:style-name="T12">13</text:span> часов 0<text:span text:style-name="T12">0 </text:span>минут по адресу: 123995, г. Москва, ул. Садовая-Кудринская, д. 11, <text:span text:style-name="T14">каб. 41</text:span><text:span text:style-name="T13">8</text:span><text:span text:style-name="T14">.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A43E8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AA43E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51:48.50</meta:creation-date>
    <dc:date>2014-07-12T01:22:04.46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6" meta:character-count="1365"/>
    <meta:user-defined meta:name="Поле 1"/>
    <meta:user-defined meta:name="Поле 2"/>
    <meta:user-defined meta:name="Поле 3"/>
    <meta:user-defined meta:name="Поле 4"/>
  </office:meta>
</office:document-meta>
</file>