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A92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ecfa8-9da2-4dd1-97ea-51d5bfb36c97" text:name="BossProviderVariable"/>
      </text:user-field-decls>
      <text:p text:style-name="P19"/>
      <text:p text:style-name="P13"/>
      <text:p text:style-name="P13"/>
      <text:p text:style-name="P13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24/00-22-14</text:p>
      <text:p text:style-name="P15"><text:s/></text:p>
      <text:p text:style-name="P7">«01» июля 2014 г.                                           <text:s text:c="39"/>        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Кинёв Александр Юрьевич</text:span><text:span text:style-name="T3">, рассмотрев протокол и материалы дела об административном правонарушении № 4-14.32-124/00-22-14, возбужденного в отношении </text:span><text:span text:style-name="T4">ООО «</text:span><text:span text:style-name="T5">Леком</text:span><text:span text:style-name="T4">»</text:span><text:span text:style-name="T7"> (</text:span><text:span text:style-name="T8">место нахождения: 664023, г. Иркутск,<text:line-break/>ул. Красноярская, д. 55, офис 9; дата регистрации в качестве юридического лица — </text:span><text:span text:style-name="T10">08.10.2002</text:span><text:span text:style-name="T8">; ОГРН 1023801015710; КПП </text:span><text:span text:style-name="T8">381101001</text:span><text:span text:style-name="T10">; </text:span><text:span text:style-name="T10">ИНН </text:span><text:span text:style-name="T8">3808067330</text:span><text:span text:style-name="T9">)</text:span><text:span text:style-name="T3">, </text:span>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11">ООО «Леком»</text:span> о времени и месте рассмотрения дела об административном правонарушении<text:line-break/>№ 4-14.32-124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24/00-22-14 до <text:span text:style-name="T1">30</text:span>.07.2014.</text:p>
      <text:p text:style-name="P16">2. Дело об административном правонарушении № 4-14.32-124/00-22-14 отложить.</text:p>
      <text:p text:style-name="P16">3. Назначить рассмотрение дела об административном правонарушении № 4-14.32-124/00-22-14 на «<text:span text:style-name="T12">28</text:span>» июля 201<text:span text:style-name="T12">4</text:span> г. в <text:span text:style-name="T12">12</text:span> часов 35<text:span text:style-name="T12"> </text:span>минут по адресу: 123995, г. Москва, ул. Садовая-Кудринская, д. 11, <text:span text:style-name="T14">каб. 41</text:span><text:span text:style-name="T13">8</text:span><text:span text:style-name="T14">.</text:span></text:p>
      <text:p text:style-name="P16"/>
      <text:p text:style-name="P5"/>
      <text:p text:style-name="P6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CA92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FCA92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58:06.53</meta:creation-date>
    <dc:date>2014-07-12T01:25:42.01</dc:date>
    <meta:editing-duration>PT2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155" meta:character-count="1349"/>
    <meta:user-defined meta:name="Поле 1"/>
    <meta:user-defined meta:name="Поле 2"/>
    <meta:user-defined meta:name="Поле 3"/>
    <meta:user-defined meta:name="Поле 4"/>
  </office:meta>
</office:document-meta>
</file>