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015C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left="4.99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8de8ce-fef6-44f0-8a98-65425f656355" text:name="BossProviderVariable"/>
      </text:user-field-decls>
      <text:p text:style-name="P19"/>
      <text:p text:style-name="P7"> </text:p>
      <text:p text:style-name="P7"/>
      <text:p text:style-name="P5">О П Р Е Д Е Л Е Н И Е</text:p>
      <text:p text:style-name="P7">об отложении дела № 1-00-41/00-08-14 о нарушении антимонопольного законодательства к рассмотрению</text:p>
      <text:p text:style-name="P6"> </text:p>
      <text:p text:style-name="P6">19 июня  2014 г.                                                                                              г. Москва</text:p>
      <text:p text:style-name="P6"> </text:p>
      <text:p text:style-name="P13">Комиссия Федеральной антимонопольной службы по рассмотрению дела № 1-00-41/00-08-14 о нарушении антимонопольного законодательства <text:span text:style-name="T1">&lt;...&gt;</text:span></text:p>
      <text:p text:style-name="P13">рассмотрев дело № 1-00-41/00-08-14 о нарушении антимонопольного законодательства по признакам нарушения ООО «Балев» (111033, г. Москва, ул. Золоторожский Вал, д. 32, стр. 2) и Компании «<text:span text:style-name="T1">Balev</text:span> <text:span text:style-name="T1">Eood</text:span>» (ул. им. Владислава Варненчика, № 256, район «Млодост», муниципалитет Варна, обл. Варна, г. Варна, 9009, Болгария) части 2 статьи 14 Федерального закона от 26.07.2006 № 135-ФЗ «О защите конкуренции» (далее Закон «О защите конкуренции»),</text:p>
      <text:p text:style-name="P12"> </text:p>
      <text:p text:style-name="P10"> </text:p>
      <text:p text:style-name="P5">У С Т А Н О В И Л А:</text:p>
      <text:p text:style-name="P10"> </text:p>
      <text:p text:style-name="P10"/>
      <text:p text:style-name="P15">В ходе рассмотрения дела № 1-00-41/00-08-14 о нарушении антимонопольного законодательства Комиссия ФАС России пришла к выводу, что в действиях ООО «Балев» (111033, г. Москва, ул. Золоторожский Вал, д. 32, стр. 2) и Компании «<text:span text:style-name="T1">Balev</text:span> <text:span text:style-name="T1">Eood</text:span>» (ул. им. Владислава Варненчика, № 256, район «Млодост», муниципалитет Варна, обл. Варна, г. Варна, 9009, Болгария) присутствуют признаки нарушения пункта 2 части 1 статьи 14 Закона «О защите конкуренции», согласно которому не допускается недобросовестная конкуренция, связанная с введением в заблуждение в отношении характера, способа и места производства, потребительских свойств, качества и количества товара или в отношении его производителя.</text:p>
      <text:p text:style-name="P15"><text:span text:style-name="T2">Согласно статье 47 </text:span>Закона «О защите конкуренции» <text:span text:style-name="T2">Комиссия </text:span><text:span text:style-name="T3">ФАС России </text:span><text:span text:style-name="T2">вправе отложить рассмотрение дела о нарушении антимонопольного законодательства если в ходе рассмотрения дела в действиях (бездействии) ответчика по делу обнаружены признаки иного нарушения антимонопольного законодательства, чем нарушение, по признакам которого было возбуждено дело.</text:span></text:p>
      <text:p text:style-name="P15">При таких обстоятельствах Комиссия ФАС России пришла к выводу о невозможности рассмотрения дела по существу.</text:p>
      <text:p text:style-name="P15">Учитывая изложенное, и на основании пункта 4 части 1 статьи 47 Закона «О защите конкуренции», Комиссия</text:p>
      <text:p text:style-name="P15"><text:soft-page-break/> </text:p>
      <text:p text:style-name="P10"> </text:p>
      <text:p text:style-name="P5">О П Р Е Д Е Л И Л А:</text:p>
      <text:p text:style-name="P10"> </text:p>
      <text:p text:style-name="P15">1. Отложить рассмотрение дела № 1-00-41/00-08-14 о нарушении антимонопольного законодательства.</text:p>
      <text:p text:style-name="P15">2. Назначить рассмотрение дела № 1-00-41/00-08-14 о нарушении антимонопольного законодательства <text:span text:style-name="T4">на 07 июля 2014 года в 15 часов 00 минут</text:span> по адресу: г. Москва, ул. Пыжевский переулок, дом 6, 3 этаж, зал заседаний №2 (каб. 319).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015C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7015C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4:59:13.46</meta:creation-date>
    <dc:date>2014-07-12T01:28:57.42</dc:date>
    <meta:editing-duration>PT3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338" meta:character-count="2437"/>
    <meta:user-defined meta:name="Поле 1"/>
    <meta:user-defined meta:name="Поле 2"/>
    <meta:user-defined meta:name="Поле 3"/>
    <meta:user-defined meta:name="Поле 4"/>
  </office:meta>
</office:document-meta>
</file>