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9740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132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102cm" fo:margin-right="0cm" fo:margin-top="0cm" fo:margin-bottom="0cm" style:line-height-at-least="0.64cm" fo:text-align="start" style:justify-single-word="false" fo:text-indent="0.026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102cm" fo:margin-right="0cm" fo:margin-top="0cm" fo:margin-bottom="0cm" style:line-height-at-least="0.64cm" fo:text-align="start" style:justify-single-word="false" fo:text-indent="0.026cm" style:auto-text-indent="false" style:shadow="none">
        <style:tab-stops/>
      </style:paragraph-properties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text-position="0% 100%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3" style:family="text">
      <style:text-properties fo:color="#000000" style:text-position="0% 100%" fo:language="en" fo:country="US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4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e49a99-d717-4cc1-9315-ddccc33a0a14" text:name="BossProviderVariable"/>
      </text:user-field-decls>
      <text:p text:style-name="P22"/>
      <text:p text:style-name="P14"/>
      <text:p text:style-name="P14"/>
      <text:p text:style-name="P18"> </text:p>
      <text:p text:style-name="P18"/>
      <text:p text:style-name="P18"> </text:p>
      <text:p text:style-name="P18"><text:span text:style-name="T10">ОПРЕДЕЛЕНИЕ</text:span> </text:p>
      <text:p text:style-name="P18">о продлении  срока и об отложении  рассмотрения дела </text:p>
      <text:p text:style-name="P18">об административном правонарушении № 4-14.32-21/00-22-14</text:p>
      <text:p text:style-name="P18"><text:s/></text:p>
      <text:p text:style-name="P7">«01» июля 2014 г.                                           <text:s text:c="39"/>         г. Москва</text:p>
      <text:p text:style-name="P17">                 </text:p>
      <text:p text:style-name="P21"><text:span text:style-name="T11">Я, </text:span><text:span text:style-name="T8">заместитель Руководителя Федеральной антимонопольной службы Кинёв Александр Юрьевич</text:span><text:span text:style-name="T11">, рассмотрев протокол и материалы дела об административном правонарушении № 4-14.32-21/00-22-14, возбужденного в отношении </text:span><text:span text:style-name="T12">ООО «</text:span><text:span text:style-name="T13">РОСТ МЕД</text:span><text:span text:style-name="T12">»</text:span><text:span text:style-name="T9"> </text:span><text:span text:style-name="T4">(место нахождения: 111020, г. Москва,<text:line-break/>ул. Боровая, д. 7, стр. 10, пом. </text:span><text:span text:style-name="T6">VII, </text:span><text:span text:style-name="T4">ком. 35; </text:span><text:span text:style-name="T5">дата регистрации в качестве юридического лица — 18.02.2004</text:span><text:span text:style-name="T7">; </text:span><text:span text:style-name="T4">ИНН 7722507160; ОГРН 1047796096358; КПП 772201001)</text:span><text:span text:style-name="T11">, </text:span></text:p>
      <text:p text:style-name="P19"> </text:p>
      <text:p text:style-name="P20">УСТАНОВИЛ:</text:p>
      <text:p text:style-name="P19"> </text:p>
      <text:p text:style-name="P19">Необходимость в дополнительном выяснении обстоятельств дела об административном правонарушении № <text:span text:style-name="T16">4-14.32-21/00-22-14</text:span>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 </text:p>
      <text:p text:style-name="P20">ОПРЕДЕЛИЛ:</text:p>
      <text:p text:style-name="P20"/>
      <text:p text:style-name="P19">1. Продлить срок рассмотрения дела об административном правонарушении № 4-14.32-21/00-22-14 до <text:span text:style-name="T1">30</text:span>.07.2014.</text:p>
      <text:p text:style-name="P19">2. Дело об административном правонарушении № 4-14.32-21/00-22-14 отложить.</text:p>
      <text:p text:style-name="P19">3. Назначить рассмотрение дела об административном правонарушении № 4-14.32-21/00-22-14 на «28» июля 201<text:span text:style-name="T14">4</text:span> г. в <text:span text:style-name="T14">12</text:span> часов <text:span text:style-name="T1">45</text:span><text:span text:style-name="T14"> </text:span>минут по адресу: 123995, г. Москва, ул. Садовая-Кудринская, д. 11, <text:span text:style-name="T16">каб. 41</text:span><text:span text:style-name="T15">8</text:span><text:span text:style-name="T16">.</text:span></text:p>
      <text:p text:style-name="P19"/>
      <text:p text:style-name="P5"/>
      <text:p text:style-name="P6"><text:soft-page-break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9740A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89740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5:14:55.98</meta:creation-date>
    <dc:date>2014-07-12T01:31:47.99</dc:date>
    <meta:editing-duration>PT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155" meta:character-count="1335"/>
    <meta:user-defined meta:name="Поле 1"/>
    <meta:user-defined meta:name="Поле 2"/>
    <meta:user-defined meta:name="Поле 3"/>
    <meta:user-defined meta:name="Поле 4"/>
  </office:meta>
</office:document-meta>
</file>