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8D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9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53cm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c7024-4a14-4d6e-a3af-cb778f04a850" text:name="BossProviderVariable"/>
      </text:user-field-decls>
      <text:p text:style-name="P16"/>
      <text:p text:style-name="P5"/>
      <text:p text:style-name="P5"/>
      <text:p text:style-name="P5"/>
      <text:p text:style-name="P9"/>
      <text:p text:style-name="P8">ПРЕДУПРЕЖДЕНИЕ</text:p>
      <text:p text:style-name="P8">О ПРЕКРАЩЕНИИ ДЕЙСТВИЙ (БЕЗДЕЙСТВИЯ),</text:p>
      <text:p text:style-name="P8">КОТОРЫЕ СОДЕРЖАТ <text:s/>ПРИЗНАКИ НАРУШЕНИЯ</text:p>
      <text:p text:style-name="P8">АНТИМОНОПОЛЬНОГО ЗАКОНОДАТЕЛЬСТВА</text:p>
      <text:p text:style-name="P6"/>
      <text:p text:style-name="P14"><text:span text:style-name="T2">В связи с наличием в действиях <text:s/>открытого акционерного общества «Федеральная пассажирская компания» <text:s/>(далее - ОАО «ФПК») <text:s/>(107078, <text:s text:c="23"/>г. Москва, ул. Маши Порываевой, д. 34), выразившихся в <text:s/></text:span><text:span text:style-name="Font_20_Style55"><text:span text:style-name="T5">навязывании договора перевозки в плацкартных (общих) вагонах пассажирских поездов дальнего следования </text:span></text:span><text:span text:style-name="Font_20_Style55"><text:span text:style-name="T4">по </text:span></text:span><text:span text:style-name="Font_20_Style55"><text:span text:style-name="T5">маршруту: «Нижний Новгород - Казань - Нижний Новгород» (поезд <text:s/>№ 41Э/41Г), по регулируемым государствам тарифам, установленных приказом </text:span></text:span><text:span text:style-name="Font_20_Style55"><text:span text:style-name="T4">ФСТ </text:span></text:span><text:span text:style-name="Font_20_Style55"><text:span text:style-name="T5">России от 27.07.2010 № 156-т/1, с применением повышающих коэффициентов, в связи с присвоением ОАО «ФПК» поезду категории «фирменный»</text:span></text:span><text:span text:style-name="T2">, признаков нарушения антимонопольного законодательства, предусмотренных пунктом 3 <text:s/>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<text:s text:c="2"/>предупреждает ОАО «ФПК» о необходимости прекращения указанных действий путем предоставления пассажирам возможности приобретения услуг по перевозке в плацкартных (общих) вагонах поездов дальнего следования по маршруту</text:span><text:span text:style-name="Font_20_Style55"><text:span text:style-name="T5"> «Нижний Новгород – Казань – Нижний Новгород» по регулируемым государством тарифам, установленных приказом </text:span></text:span><text:span text:style-name="Font_20_Style55"><text:span text:style-name="T4">ФСТ </text:span></text:span><text:span text:style-name="Font_20_Style55"><text:span text:style-name="T5">России от 27.07.2010 № 156-т/1, без применения повышающих </text:span></text:span><text:span text:style-name="Font_20_Style55"><text:span text:style-name="T5">коэффициентов, в связи с присвоением поездам дальнего следования категории «фирменный»,</text:span></text:span><text:span text:style-name="Font_20_Style55"><text:span text:style-name="T3"> </text:span></text:span><text:span text:style-name="T1">в срок до 04.09.2014.</text:span></text:p>
      <text:p text:style-name="P15"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15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F8D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55" style:display-name="Font Style55" style:family="text" style:parent-style-name="Default_20_Paragraph_20_Fon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F8D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1:55:14.26</meta:creation-date>
    <dc:date>2014-07-12T01:44:46.34</dc:date>
    <meta:editing-duration>PT1M25S</meta:editing-duration>
    <meta:editing-cycles>1</meta:editing-cycles>
    <meta:generator>OpenOffice.org/3.4.1$Win32 OpenOffice.org_project/341m1$Build-9593</meta:generator>
    <meta:print-date>2014-07-03T17:34:45.43</meta:print-date>
    <meta:document-statistic meta:table-count="0" meta:image-count="1" meta:object-count="0" meta:page-count="1" meta:paragraph-count="10" meta:word-count="201" meta:character-count="1607"/>
    <meta:user-defined meta:name="Поле 1"/>
    <meta:user-defined meta:name="Поле 2"/>
    <meta:user-defined meta:name="Поле 3"/>
    <meta:user-defined meta:name="Поле 4"/>
  </office:meta>
</office:document-meta>
</file>