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EF33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line-height="95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95%"/>
      <style:text-properties fo:color="#000000" style:font-name="Times New Roman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95%" fo:text-align="end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5fdfd-2028-41ec-867e-b58ee1702b4c" text:name="BossProviderVariable"/>
      </text:user-field-decls>
      <text:p text:style-name="P14"/>
      <text:p text:style-name="P7"/>
      <text:p text:style-name="P7"/>
      <text:p text:style-name="P7"> </text:p>
      <text:p text:style-name="P4">РЕШЕНИЕ</text:p>
      <text:p text:style-name="P4">по результатам рассмотрения ходатайства</text:p>
      <text:p text:style-name="P10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Высочайший»  (место нахождения: <text:span text:style-name="T1">ул. Березовая, д. 17, г. Бодайбо, Иркутская обл., 666902</text:span>; основной вид деятельности – <text:span text:style-name="T1">добыча руд и песков драгоценных металлов</text:span>) <text:span text:style-name="T1">о приобретении прав, позволяющих определять условия осуществления предпринимательской деятельности общества с ограниченной ответственностью «Красный»</text:span> (место нахождения: <text:span text:style-name="T2">ул. Розы Люксембург, д. 30, г. Бодайбо, Иркутская обл., 666904</text:span>; основной вид деятельности – <text:span text:style-name="T1">добыча руд и песков драгоценных металлов</text:span>) <text:span text:style-name="T1">в результате приобретения 51% голосующих акций компании с ограниченной ответственностью «Бодайбо Холдинг Лтд» (место нахождения: Республика Кипр, г. Лимассол, 4102, Агиос Асанасиос, Сотри Тофини, 4; основной вид деятельности – холдинговая)</text:span>, поданное 06.06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EF33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EF3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0:38:10.34</meta:creation-date>
    <dc:date>2014-07-12T02:00:17.52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2" meta:character-count="1334"/>
    <meta:user-defined meta:name="Поле 1"/>
    <meta:user-defined meta:name="Поле 2"/>
    <meta:user-defined meta:name="Поле 3"/>
    <meta:user-defined meta:name="Поле 4"/>
  </office:meta>
</office:document-meta>
</file>